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serif" svg:font-family="serif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5.318cm"/>
          <style:tab-stop style:position="17.231cm" style:type="right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line-height="150%" style:text-autospace="non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line-height="150%">
        <style:tab-stops>
          <style:tab-stop style:position="1.27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1.27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 style:text-autospace="none">
        <style:tab-stops>
          <style:tab-stop style:position="1.155cm"/>
        </style:tab-stops>
      </style:paragraph-properties>
      <style:text-properties style:font-name="Times New Roman"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line-height="150%" fo:text-align="justify" style:justify-single-word="false" style:text-autospace="none">
        <style:tab-stops>
          <style:tab-stop style:position="1.058cm"/>
          <style:tab-stop style:position="1.106cm"/>
          <style:tab-stop style:position="1.155cm"/>
        </style:tab-stops>
      </style:paragraph-properties>
      <style:text-properties style:font-name="Times New Roman"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line-height="150%" fo:text-align="justify" style:justify-single-word="false" style:text-autospace="none">
        <style:tab-stops>
          <style:tab-stop style:position="1.106cm"/>
          <style:tab-stop style:position="1.155cm"/>
        </style:tab-stops>
      </style:paragraph-properties>
      <style:text-properties style:font-name="Times New Roman"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P15" style:family="paragraph" style:parent-style-name="Standard">
      <style:text-properties style:font-name="Times New Roman" fo:font-size="11pt" fo:language="pl" fo:country="PL" style:font-size-asian="11pt" style:font-name-complex="Times New Roman" style:font-size-complex="11pt"/>
    </style:style>
    <style:style style:name="P16" style:family="paragraph" style:parent-style-name="Standard">
      <style:text-properties style:font-name="Times New Roman" fo:font-size="11pt" fo:language="pl" fo:country="PL" style:font-size-asian="11pt" style:font-name-complex="Times New Roman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1pt" fo:letter-spacing="-0.004cm" fo:language="pl" fo:country="PL" style:font-size-asian="11pt" style:font-name-complex="Times New Roman" style:font-size-complex="11pt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.418cm"/>
          <style:tab-stop style:position="5.318cm"/>
          <style:tab-stop style:position="17.231cm" style:type="right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line-height="150%" fo:text-align="justify" style:justify-single-word="false" style:text-autospace="none">
        <style:tab-stops>
          <style:tab-stop style:position="3.651cm"/>
        </style:tab-stops>
      </style:paragraph-properties>
    </style:style>
    <style:style style:name="P24" style:family="paragraph" style:parent-style-name="Standard">
      <style:paragraph-properties fo:line-height="150%" fo:text-align="justify" style:justify-single-word="false" style:text-autospace="none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5.318cm"/>
          <style:tab-stop style:position="17.231cm" style:type="right"/>
        </style:tab-stops>
      </style:paragraph-properties>
    </style:style>
    <style:style style:name="P26" style:family="paragraph" style:parent-style-name="Standard">
      <style:paragraph-properties fo:line-height="150%" fo:text-align="justify" style:justify-single-word="false" style:text-autospace="none">
        <style:tab-stops>
          <style:tab-stop style:position="1.155cm"/>
        </style:tab-stops>
      </style:paragraph-properties>
    </style:style>
    <style:style style:name="P27" style:family="paragraph" style:parent-style-name="Standard">
      <style:paragraph-properties fo:line-height="150%" fo:text-align="start" style:justify-single-word="false">
        <style:tab-stops>
          <style:tab-stop style:position="5.318cm"/>
          <style:tab-stop style:position="17.231cm" style:type="right"/>
        </style:tab-stops>
      </style:paragraph-properties>
    </style:style>
    <style:style style:name="P28" style:family="paragraph" style:parent-style-name="Standard">
      <style:paragraph-properties fo:line-height="150%" fo:text-align="justify" style:justify-single-word="false" style:text-autospace="none">
        <style:tab-stops>
          <style:tab-stop style:position="3.651cm"/>
        </style:tab-stops>
      </style:paragraph-properties>
      <style:text-properties style:font-name="serif" fo:font-size="11pt" fo:font-weight="normal" style:font-name-asian="Times New Roman" style:font-size-asian="11pt" style:language-asian="ar" style:country-asian="SA" style:font-weight-asian="normal" style:font-name-complex="serif" style:font-size-complex="11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line-height="150%" fo:text-align="start" style:justify-single-word="false" fo:text-indent="0.101cm" style:auto-text-indent="false">
        <style:tab-stops>
          <style:tab-stop style:position="5.318cm"/>
          <style:tab-stop style:position="17.231cm" style:type="right"/>
        </style:tab-stops>
      </style:paragraph-properties>
      <style:text-properties style:font-name="Times New Roman" fo:font-size="10.5pt" fo:font-style="normal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.101cm" style:auto-text-indent="false">
        <style:tab-stops>
          <style:tab-stop style:position="5.318cm"/>
          <style:tab-stop style:position="17.231cm" style:type="right"/>
        </style:tab-stops>
      </style:paragraph-properties>
      <style:text-properties style:font-name="Times New Roman" fo:font-size="10.5pt" fo:font-style="normal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31" style:family="paragraph" style:parent-style-name="Standard">
      <style:paragraph-properties fo:margin-left="0cm" fo:margin-right="0cm" fo:line-height="150%" fo:text-align="center" style:justify-single-word="false" fo:text-indent="0.101cm" style:auto-text-indent="false">
        <style:tab-stops>
          <style:tab-stop style:position="5.318cm"/>
          <style:tab-stop style:position="17.231cm" style:type="right"/>
        </style:tab-stops>
      </style:paragraph-properties>
      <style:text-properties style:font-name="Times New Roman" fo:font-size="10.5pt" fo:font-style="normal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32" style:family="paragraph" style:parent-style-name="Standard">
      <style:paragraph-properties fo:margin-left="0cm" fo:margin-right="0cm" fo:line-height="150%" fo:text-align="start" style:justify-single-word="false" fo:text-indent="0.101cm" style:auto-text-indent="false">
        <style:tab-stops>
          <style:tab-stop style:position="5.318cm"/>
          <style:tab-stop style:position="17.231cm" style:type="right"/>
        </style:tab-stops>
      </style:paragraph-properties>
      <style:text-properties style:font-name="Times New Roman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33" style:family="paragraph" style:parent-style-name="Standard">
      <style:paragraph-properties fo:margin-left="0cm" fo:margin-right="0cm" fo:line-height="150%" fo:text-align="end" style:justify-single-word="false" fo:text-indent="0.101cm" style:auto-text-indent="false">
        <style:tab-stops>
          <style:tab-stop style:position="5.318cm"/>
          <style:tab-stop style:position="17.231cm" style:type="right"/>
        </style:tab-stops>
      </style:paragraph-properties>
      <style:text-properties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P34" style:family="paragraph" style:parent-style-name="Standard">
      <style:paragraph-properties fo:margin-left="0cm" fo:margin-right="0cm" fo:line-height="150%" fo:text-align="center" style:justify-single-word="false" fo:text-indent="0.101cm" style:auto-text-indent="false">
        <style:tab-stops>
          <style:tab-stop style:position="5.318cm"/>
          <style:tab-stop style:position="17.231cm" style:type="right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.101cm" style:auto-text-indent="false">
        <style:tab-stops>
          <style:tab-stop style:position="5.318cm"/>
          <style:tab-stop style:position="17.231cm" style:type="right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6" style:family="paragraph" style:parent-style-name="Standard">
      <style:paragraph-properties fo:margin-left="0cm" fo:margin-right="0cm" fo:line-height="150%" fo:text-align="start" style:justify-single-word="false" fo:text-indent="0.101cm" style:auto-text-indent="false">
        <style:tab-stops>
          <style:tab-stop style:position="5.318cm"/>
          <style:tab-stop style:position="17.231cm" style:type="right"/>
        </style:tab-stops>
      </style:paragraph-properties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7" style:family="paragraph" style:parent-style-name="Standard">
      <style:paragraph-properties fo:margin-left="0cm" fo:margin-right="0cm" fo:line-height="150%" fo:text-align="start" style:justify-single-word="false" fo:text-indent="0.101cm" style:auto-text-indent="false">
        <style:tab-stops>
          <style:tab-stop style:position="5.318cm"/>
          <style:tab-stop style:position="17.231cm" style:type="right"/>
        </style:tab-stops>
      </style:paragraph-properties>
      <style:text-properties style:font-name="Times New Roman" style:font-name-complex="Times New Roman"/>
    </style:style>
    <style:style style:name="P38" style:family="paragraph" style:parent-style-name="Standard">
      <style:paragraph-properties fo:margin-left="0cm" fo:margin-right="0cm" fo:line-height="150%" fo:text-align="center" style:justify-single-word="false" fo:text-indent="0.101cm" style:auto-text-indent="false">
        <style:tab-stops>
          <style:tab-stop style:position="5.318cm"/>
          <style:tab-stop style:position="17.231cm" style:type="right"/>
        </style:tab-stops>
      </style:paragraph-properties>
    </style:style>
    <style:style style:name="P39" style:family="paragraph" style:parent-style-name="Standard">
      <style:paragraph-properties fo:margin-left="0cm" fo:margin-right="0cm" fo:line-height="150%" fo:text-align="start" style:justify-single-word="false" fo:text-indent="0.101cm" style:auto-text-indent="false">
        <style:tab-stops>
          <style:tab-stop style:position="5.318cm"/>
          <style:tab-stop style:position="17.231cm" style:type="right"/>
        </style:tab-stops>
      </style:paragraph-properties>
    </style:style>
    <style:style style:name="P40" style:family="paragraph" style:parent-style-name="Standard">
      <style:paragraph-properties fo:margin-left="0cm" fo:margin-right="0cm" fo:line-height="150%" fo:text-align="end" style:justify-single-word="false" fo:text-indent="0.101cm" style:auto-text-indent="false" fo:break-before="page">
        <style:tab-stops>
          <style:tab-stop style:position="5.318cm"/>
          <style:tab-stop style:position="17.231cm" style:type="right"/>
        </style:tab-stops>
      </style:paragraph-properties>
      <style:text-properties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P41" style:family="paragraph" style:parent-style-name="List_20_Paragraph">
      <style:paragraph-properties fo:margin-left="0cm" fo:margin-right="0cm" fo:line-height="150%" fo:text-align="justify" style:justify-single-word="false" fo:text-indent="0.101cm" style:auto-text-indent="false">
        <style:tab-stops>
          <style:tab-stop style:position="5.318cm"/>
          <style:tab-stop style:position="17.231cm" style:type="right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2" style:family="paragraph" style:parent-style-name="List_20_Paragraph">
      <style:paragraph-properties fo:margin-left="0cm" fo:margin-right="0cm" fo:line-height="150%" fo:text-align="justify" style:justify-single-word="false" fo:text-indent="0.101cm" style:auto-text-indent="false">
        <style:tab-stops>
          <style:tab-stop style:position="0.612cm"/>
          <style:tab-stop style:position="5.318cm"/>
          <style:tab-stop style:position="17.231cm" style:type="right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3" style:family="paragraph" style:parent-style-name="List_20_Paragraph">
      <style:paragraph-properties fo:margin-left="0cm" fo:margin-right="0cm" fo:line-height="150%" fo:text-align="justify" style:justify-single-word="false" fo:text-indent="0.101cm" style:auto-text-indent="false">
        <style:tab-stops>
          <style:tab-stop style:position="0.557cm"/>
          <style:tab-stop style:position="5.318cm"/>
          <style:tab-stop style:position="17.231cm" style:type="right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4" style:family="paragraph" style:parent-style-name="List_20_Paragraph">
      <style:paragraph-properties fo:margin-left="0cm" fo:margin-right="0cm" fo:line-height="150%" fo:text-align="justify" style:justify-single-word="false" fo:text-indent="0.101cm" style:auto-text-indent="false">
        <style:tab-stops>
          <style:tab-stop style:position="0.529cm"/>
          <style:tab-stop style:position="5.318cm"/>
          <style:tab-stop style:position="17.231cm" style:type="right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5" style:family="paragraph" style:parent-style-name="Standard">
      <style:paragraph-properties fo:margin-top="0cm" fo:margin-bottom="0cm" style:line-height-at-least="0.176cm" fo:text-align="end" style:justify-single-word="false" fo:break-before="page"/>
      <style:text-properties style:font-name="Times New Roman" fo:font-size="10.5pt" fo:font-style="italic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46" style:family="paragraph" style:parent-style-name="Standard">
      <style:paragraph-properties fo:margin-top="0cm" fo:margin-bottom="0cm" fo:line-height="150%">
        <style:tab-stops>
          <style:tab-stop style:position="8.04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7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8" style:family="paragraph" style:parent-style-name="Standard">
      <style:paragraph-properties fo:margin-top="0cm" fo:margin-bottom="0cm" fo:orphans="0" fo:widows="0"/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P49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P50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51" style:family="paragraph" style:parent-style-name="Standard">
      <style:paragraph-properties fo:margin-top="0cm" fo:margin-bottom="0cm" fo:line-height="150%" fo:text-align="justify" style:justify-single-word="false" fo:orphans="0" fo:widows="0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52" style:family="paragraph" style:parent-style-name="Standard">
      <style:paragraph-properties fo:margin-top="0cm" fo:margin-bottom="0cm" style:line-height-at-least="0.176cm" fo:text-align="end" style:justify-single-word="false"/>
      <style:text-properties style:font-name="Times New Roman" fo:font-size="10.5pt" fo:font-style="italic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P53" style:family="paragraph" style:parent-style-name="Standard">
      <style:paragraph-properties fo:margin-top="0cm" fo:margin-bottom="0cm" style:line-height-at-least="0.176cm" fo:text-align="end" style:justify-single-word="false"/>
      <style:text-properties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P54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55" style:family="paragraph" style:parent-style-name="Standard">
      <style:paragraph-properties fo:margin-top="0cm" fo:margin-bottom="0cm" fo:text-align="justify" style:justify-single-word="false" fo:orphans="0" fo:widows="0"/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/>
    </style:style>
    <style:style style:name="P56" style:family="paragraph" style:parent-style-name="Standard">
      <style:paragraph-properties fo:margin-top="0cm" fo:margin-bottom="0cm" style:line-height-at-least="0.176cm" fo:text-align="end" style:justify-single-word="false"/>
      <style:text-properties style:font-name="Times New Roman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P57" style:family="paragraph" style:parent-style-name="Standard">
      <style:paragraph-properties fo:margin-top="0cm" fo:margin-bottom="0cm" fo:text-align="end" style:justify-single-word="false" fo:orphans="0" fo:widows="0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58" style:family="paragraph" style:parent-style-name="Standard">
      <style:paragraph-properties fo:margin-top="0cm" fo:margin-bottom="0cm" fo:line-height="150%"/>
      <style:text-properties style:font-name="Times New Roman"/>
    </style:style>
    <style:style style:name="P59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/>
    </style:style>
    <style:style style:name="P60" style:family="paragraph" style:parent-style-name="Standard">
      <style:paragraph-properties fo:margin-top="0cm" fo:margin-bottom="0cm" fo:line-height="150%" fo:text-align="justify" style:justify-single-word="false" fo:orphans="0" fo:widows="0"/>
    </style:style>
    <style:style style:name="P61" style:family="paragraph" style:parent-style-name="Standard">
      <style:paragraph-properties fo:margin-top="0cm" fo:margin-bottom="0cm" fo:text-align="end" style:justify-single-word="false" fo:orphans="0" fo:widows="0"/>
      <style:text-properties fo:font-size="10.5pt" style:font-size-asian="10.5pt" style:font-size-complex="10.5pt"/>
    </style:style>
    <style:style style:name="P62" style:family="paragraph" style:parent-style-name="Standard">
      <style:paragraph-properties fo:margin-top="0cm" fo:margin-bottom="0cm" fo:text-align="end" style:justify-single-word="false" fo:orphans="0" fo:widows="0"/>
      <style:text-properties style:use-window-font-color="true" style:font-name="Times New Roman" fo:font-size="10.5pt" fo:language="pl" fo:country="PL" fo:font-style="italic" style:text-underline-style="none" fo:font-weight="normal" style:font-name-asian="Times New Roman" style:font-size-asian="10.5pt" style:language-asian="pl" style:country-asian="PL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P63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fo:font-weight="bold" style:font-weight-asian="bold" style:font-weight-complex="bold"/>
    </style:style>
    <style:style style:name="P64" style:family="paragraph" style:parent-style-name="Standard">
      <style:paragraph-properties fo:margin-top="0.016cm" fo:margin-bottom="0cm" fo:text-align="justify" style:justify-single-word="false"/>
      <style:text-properties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65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Times New Roman" fo:font-size="11pt" fo:language="pl" fo:country="PL" style:font-size-asian="11pt" style:font-name-complex="Times New Roman" style:font-size-complex="11pt"/>
    </style:style>
    <style:style style:name="P66" style:family="paragraph" style:parent-style-name="Standard">
      <style:paragraph-properties fo:margin-left="0.026cm" fo:margin-right="0cm" fo:margin-top="0cm" fo:margin-bottom="0cm" fo:text-align="justify" style:justify-single-word="false" fo:orphans="0" fo:widows="0" fo:text-indent="0.026cm" style:auto-text-indent="false"/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P67" style:family="paragraph" style:parent-style-name="Standard">
      <style:paragraph-properties fo:margin-left="0.026cm" fo:margin-right="0cm" fo:margin-top="0cm" fo:margin-bottom="0cm" fo:text-align="justify" style:justify-single-word="false" fo:orphans="0" fo:widows="0" fo:text-indent="0.026cm" style:auto-text-indent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68" style:family="paragraph" style:parent-style-name="Standard">
      <style:paragraph-properties fo:margin-left="0.529cm" fo:margin-right="0cm" fo:margin-top="0cm" fo:margin-bottom="0cm" fo:line-height="150%" fo:text-align="justify" style:justify-single-word="false" fo:orphans="0" fo:widows="0" fo:text-indent="-0.556cm" style:auto-text-indent="false">
        <style:tab-stops>
          <style:tab-stop style:position="1.349cm"/>
        </style:tab-stops>
      </style:paragraph-properties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P69" style:family="paragraph" style:parent-style-name="Standard">
      <style:paragraph-properties fo:margin-left="0.529cm" fo:margin-right="0cm" fo:margin-top="0cm" fo:margin-bottom="0cm" fo:line-height="150%" fo:text-align="justify" style:justify-single-word="false" fo:orphans="0" fo:widows="0" fo:text-indent="0cm" style:auto-text-indent="false">
        <style:tab-stops>
          <style:tab-stop style:position="1.349cm"/>
        </style:tab-stops>
      </style:paragraph-properties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P70" style:family="paragraph" style:parent-style-name="Standard">
      <style:paragraph-properties fo:margin-left="0.635cm" fo:margin-right="0cm" fo:margin-top="0cm" fo:margin-bottom="0cm" fo:line-height="150%" fo:text-align="justify" style:justify-single-word="false" fo:orphans="0" fo:widows="0" fo:text-indent="0cm" style:auto-text-indent="false" style:text-autospace="none"/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P71" style:family="paragraph" style:parent-style-name="Standard">
      <style:paragraph-properties fo:margin-left="0.635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72" style:family="paragraph" style:parent-style-name="Standard">
      <style:paragraph-properties fo:margin-left="0.635cm" fo:margin-right="0cm" fo:margin-top="0cm" fo:margin-bottom="0.282cm" fo:line-height="15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73" style:family="paragraph" style:parent-style-name="Standard">
      <style:paragraph-properties fo:margin-left="8.128cm" fo:margin-right="0cm" fo:margin-top="0cm" fo:margin-bottom="0cm" fo:text-align="center" style:justify-single-word="false" fo:orphans="0" fo:widows="0" fo:text-indent="0cm" style:auto-text-indent="false"/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/>
    </style:style>
    <style:style style:name="P74" style:family="paragraph" style:parent-style-name="Standard">
      <style:paragraph-properties fo:margin-left="8.763cm" fo:margin-right="0cm" fo:margin-top="0cm" fo:margin-bottom="0cm" fo:text-align="center" style:justify-single-word="false" fo:orphans="0" fo:widows="0" fo:text-indent="0cm" style:auto-text-indent="false"/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/>
    </style:style>
    <style:style style:name="P75" style:family="paragraph" style:parent-style-name="Standard">
      <style:paragraph-properties fo:margin-left="8.763cm" fo:margin-right="0cm" fo:margin-top="0cm" fo:margin-bottom="0cm" fo:text-align="start" style:justify-single-word="false" fo:orphans="0" fo:widows="0" fo:text-indent="0cm" style:auto-text-indent="false"/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/>
    </style:style>
    <style:style style:name="P76" style:family="paragraph" style:parent-style-name="Standard">
      <style:paragraph-properties fo:margin-left="8.763cm" fo:margin-right="0cm" fo:margin-top="0cm" fo:margin-bottom="0cm" fo:text-align="start" style:justify-single-word="false" fo:orphans="0" fo:widows="0" fo:text-indent="0cm" style:auto-text-indent="false"/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77" style:family="paragraph" style:parent-style-name="Standard">
      <style:paragraph-properties fo:margin-left="8.763cm" fo:margin-right="0cm" fo:margin-top="0cm" fo:margin-bottom="0cm" fo:text-align="end" style:justify-single-word="false" fo:orphans="0" fo:widows="0" fo:text-indent="0cm" style:auto-text-indent="false"/>
      <style:text-properties style:font-name="Times New Roman" fo:font-size="10.5pt" fo:font-style="italic" fo:font-weight="normal" style:font-name-asian="Times New Roman" style:font-size-asian="10.5pt" style:language-asian="pl" style:country-asian="PL" style:font-style-asian="italic" style:font-weight-asian="normal" style:font-name-complex="Times New Roman" style:font-size-complex="10.5pt" style:font-style-complex="italic" style:font-weight-complex="normal"/>
    </style:style>
    <style:style style:name="P78" style:family="paragraph" style:parent-style-name="Standard">
      <style:paragraph-properties fo:margin-left="8.763cm" fo:margin-right="0cm" fo:margin-top="0cm" fo:margin-bottom="0cm" fo:text-align="start" style:justify-single-word="false" fo:orphans="0" fo:widows="0" fo:text-indent="0cm" style:auto-text-indent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79" style:family="paragraph" style:parent-style-name="Standard">
      <style:paragraph-properties fo:margin-left="8.763cm" fo:margin-right="0cm" fo:margin-top="0cm" fo:margin-bottom="0cm" fo:text-align="end" style:justify-single-word="false" fo:orphans="0" fo:widows="0" fo:text-indent="0cm" style:auto-text-indent="false" fo:break-before="page"/>
      <style:text-properties style:font-name="Times New Roman" fo:font-size="10.5pt" fo:font-style="italic" fo:font-weight="bold" style:font-name-asian="Times New Roman" style:font-size-asian="10.5pt" style:language-asian="pl" style:country-asian="PL" style:font-style-asian="italic" style:font-weight-asian="bold" style:font-name-complex="Times New Roman" style:font-size-complex="10.5pt" style:font-style-complex="italic"/>
    </style:style>
    <style:style style:name="P80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0cm" style:auto-text-indent="false"/>
      <style:text-properties style:font-name="Times New Roman" fo:font-size="10pt" fo:font-style="italic" fo:font-weight="normal" style:font-name-asian="Times New Roman" style:font-size-asian="10pt" style:language-asian="pl" style:country-asian="PL" style:font-style-asian="italic" style:font-weight-asian="normal" style:font-name-complex="Times New Roman" style:font-size-complex="10pt" style:font-style-complex="italic" style:font-weight-complex="normal"/>
    </style:style>
    <style:style style:name="P8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446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82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47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8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5.318cm"/>
          <style:tab-stop style:position="17.231cm" style:type="right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84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  <style:tab-stop style:position="17.231cm" style:type="right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8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5.318cm"/>
          <style:tab-stop style:position="17.231cm" style:type="right"/>
        </style:tab-stops>
      </style:paragraph-properties>
      <style:text-properties style:font-name="Times New Roman" fo:font-size="10.5pt" fo:font-style="normal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8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5.318cm"/>
          <style:tab-stop style:position="17.231cm" style:type="right"/>
        </style:tab-stops>
      </style:paragraph-properties>
    </style:style>
    <style:style style:name="P87" style:family="paragraph" style:parent-style-name="Akapit_20_z_20_listą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8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473cm"/>
          <style:tab-stop style:position="5.318cm"/>
          <style:tab-stop style:position="17.231cm" style:type="right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8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418cm"/>
          <style:tab-stop style:position="5.318cm"/>
          <style:tab-stop style:position="17.231cm" style:type="right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9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5.318cm"/>
          <style:tab-stop style:position="17.231cm" style:type="right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9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82cm"/>
          <style:tab-stop style:position="17.231cm" style:type="right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9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  <style:tab-stop style:position="5.318cm"/>
          <style:tab-stop style:position="17.231cm" style:type="right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9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86cm"/>
          <style:tab-stop style:position="5.318cm"/>
          <style:tab-stop style:position="17.231cm" style:type="right"/>
        </style:tab-stops>
      </style:paragraph-properties>
    </style:style>
    <style:style style:name="P9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44cm"/>
          <style:tab-stop style:position="0.586cm"/>
          <style:tab-stop style:position="5.318cm"/>
          <style:tab-stop style:position="17.231cm" style:type="right"/>
        </style:tab-stops>
      </style:paragraph-properties>
    </style:style>
    <style:style style:name="P9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418cm"/>
          <style:tab-stop style:position="5.318cm"/>
          <style:tab-stop style:position="17.231cm" style:type="right"/>
        </style:tab-stops>
      </style:paragraph-properties>
    </style:style>
    <style:style style:name="P9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418cm"/>
          <style:tab-stop style:position="5.318cm"/>
          <style:tab-stop style:position="17.231cm" style:type="right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97" style:family="paragraph" style:parent-style-name="Standard">
      <style:paragraph-properties fo:margin-left="-0.026cm" fo:margin-right="0cm" fo:line-height="150%" fo:text-align="center" style:justify-single-word="false" fo:text-indent="-0.026cm" style:auto-text-indent="false"/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98" style:family="paragraph" style:parent-style-name="Standard">
      <style:paragraph-properties fo:margin-left="-0.026cm" fo:margin-right="0cm" fo:line-height="150%" fo:text-align="justify" style:justify-single-word="false" fo:text-indent="-0.026cm" style:auto-text-indent="false"/>
      <style:text-properties fo:color="#000000" style:font-name="Times New Roman" fo:font-size="11pt" style:font-size-asian="11pt" style:font-name-complex="Times New Roman" style:font-size-complex="11pt"/>
    </style:style>
    <style:style style:name="P99" style:family="paragraph" style:parent-style-name="Standard">
      <style:paragraph-properties fo:margin-left="-0.026cm" fo:margin-right="0cm" fo:line-height="150%" fo:text-align="justify" style:justify-single-word="false" fo:text-indent="-0.026cm" style:auto-text-indent="false">
        <style:tab-stops>
          <style:tab-stop style:position="5.186cm"/>
          <style:tab-stop style:position="17.099cm" style:type="right"/>
        </style:tab-stops>
      </style:paragraph-properties>
      <style:text-properties fo:color="#000000" style:font-name="Times New Roman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100" style:family="paragraph" style:parent-style-name="Standard">
      <style:paragraph-properties fo:margin-left="-0.026cm" fo:margin-right="0cm" fo:line-height="150%" fo:text-align="justify" style:justify-single-word="false" fo:text-indent="-0.026cm" style:auto-text-indent="false"/>
    </style:style>
    <style:style style:name="P101" style:family="paragraph" style:parent-style-name="Standard">
      <style:paragraph-properties fo:margin-left="-0.026cm" fo:margin-right="0cm" fo:line-height="150%" fo:text-align="justify" style:justify-single-word="false" fo:text-indent="-0.026cm" style:auto-text-indent="false">
        <style:tab-stops>
          <style:tab-stop style:position="5.186cm"/>
          <style:tab-stop style:position="17.099cm" style:type="right"/>
        </style:tab-stops>
      </style:paragraph-properties>
    </style:style>
    <style:style style:name="P102" style:family="paragraph" style:parent-style-name="Standard">
      <style:paragraph-properties fo:margin-left="-0.026cm" fo:margin-right="0cm" fo:line-height="150%" fo:text-align="justify" style:justify-single-word="false" fo:text-indent="-0.026cm" style:auto-text-indent="false">
        <style:tab-stops>
          <style:tab-stop style:position="-0.132cm"/>
          <style:tab-stop style:position="17.099cm" style:type="right"/>
        </style:tab-stops>
      </style:paragraph-properties>
      <style:text-properties style:use-window-font-color="true" style:font-name="Times New Roman" fo:font-size="11pt" fo:language="pl" fo:country="PL" fo:font-weight="normal" style:font-name-asian="Times New Roman CE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3" style:family="paragraph" style:parent-style-name="Standard">
      <style:paragraph-properties fo:margin-left="-0.026cm" fo:margin-right="0cm" fo:line-height="150%" fo:text-align="justify" style:justify-single-word="false" fo:text-indent="-0.026cm" style:auto-text-indent="false">
        <style:tab-stops>
          <style:tab-stop style:position="-0.106cm"/>
          <style:tab-stop style:position="17.126cm" style:type="right"/>
        </style:tab-stops>
      </style:paragraph-properties>
      <style:text-properties style:use-window-font-color="true" style:font-name="Times New Roman" fo:font-size="11pt" fo:language="pl" fo:country="PL" fo:font-weight="normal" style:font-name-asian="Times New Roman CE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4" style:family="paragraph" style:parent-style-name="Standard">
      <style:paragraph-properties fo:margin-left="-0.026cm" fo:margin-right="0cm" fo:line-height="115%" fo:text-align="justify" style:justify-single-word="false" fo:text-indent="-0.026cm" style:auto-text-indent="false">
        <style:tab-stops>
          <style:tab-stop style:position="-0.132cm"/>
          <style:tab-stop style:position="17.099cm" style:type="right"/>
        </style:tab-stops>
      </style:paragraph-properties>
      <style:text-properties style:use-window-font-color="true" style:font-name="Times New Roman" fo:font-size="11pt" fo:language="pl" fo:country="PL" fo:font-weight="normal" style:font-name-asian="Times New Roman CE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5" style:family="paragraph" style:parent-style-name="Standard">
      <style:paragraph-properties fo:margin-left="-0.053cm" fo:margin-right="0cm" fo:line-height="150%" fo:text-align="justify" style:justify-single-word="false" fo:text-indent="0.053cm" style:auto-text-indent="false"/>
      <style:text-properties fo:color="#000000" style:font-name="Times New Roman" fo:font-size="11pt" style:font-size-asian="11pt" style:font-name-complex="Times New Roman" style:font-size-complex="11pt"/>
    </style:style>
    <style:style style:name="P106" style:family="paragraph" style:parent-style-name="Standard">
      <style:paragraph-properties fo:margin-left="-0.053cm" fo:margin-right="0cm" fo:line-height="150%" fo:text-align="justify" style:justify-single-word="false" fo:text-indent="0.053cm" style:auto-text-indent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07" style:family="paragraph" style:parent-style-name="Standard">
      <style:paragraph-properties fo:margin-left="-0.053cm" fo:margin-right="0cm" fo:line-height="150%" fo:text-align="justify" style:justify-single-word="false" fo:text-indent="0.053cm" style:auto-text-indent="false"/>
    </style:style>
    <style:style style:name="P108" style:family="paragraph" style:parent-style-name="Standard">
      <style:paragraph-properties fo:margin-left="-0.053cm" fo:margin-right="0cm" fo:line-height="150%" fo:text-align="justify" style:justify-single-word="false" fo:text-indent="0.053cm" style:auto-text-indent="false"/>
      <style:text-properties style:font-name="Times New Roman" fo:font-size="11pt" style:font-size-asian="11pt" style:font-name-complex="Times New Roman" style:font-size-complex="11pt"/>
    </style:style>
    <style:style style:name="P109" style:family="paragraph" style:parent-style-name="Standard">
      <style:paragraph-properties fo:margin-left="1.106cm" fo:margin-right="0cm" fo:line-height="150%" fo:text-align="justify" style:justify-single-word="false" fo:text-indent="0.025cm" style:auto-text-indent="false" style:text-autospace="none">
        <style:tab-stops>
          <style:tab-stop style:position="3.651cm"/>
        </style:tab-stops>
      </style:paragraph-properties>
    </style:style>
    <style:style style:name="P110" style:family="paragraph" style:parent-style-name="Standard">
      <style:paragraph-properties fo:margin-left="1.106cm" fo:margin-right="0cm" fo:line-height="150%" fo:text-align="justify" style:justify-single-word="false" fo:text-indent="0.025cm" style:auto-text-indent="false" style:text-autospace="none">
        <style:tab-stops>
          <style:tab-stop style:position="3.651cm"/>
        </style:tab-stops>
      </style:paragraph-properties>
      <style:text-properties style:font-name="Times New Roman"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11" style:family="paragraph" style:parent-style-name="Standard">
      <style:paragraph-properties fo:margin-left="1.106cm" fo:margin-right="0cm" fo:line-height="150%" fo:text-align="justify" style:justify-single-word="false" fo:text-indent="0.025cm" style:auto-text-indent="false" style:text-autospace="none">
        <style:tab-stops>
          <style:tab-stop style:position="3.651cm"/>
        </style:tab-stops>
      </style:paragraph-properties>
      <style:text-properties style:font-name="Times New Roman" fo:font-size="11pt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12" style:family="paragraph" style:parent-style-name="List_20_Paragraph">
      <style:paragraph-properties fo:margin-left="0cm" fo:margin-right="0cm" fo:line-height="150%" fo:text-align="justify" style:justify-single-word="false" fo:text-indent="-0.026cm" style:auto-text-indent="false">
        <style:tab-stops>
          <style:tab-stop style:position="5.318cm"/>
          <style:tab-stop style:position="17.231cm" style:type="right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13" style:family="paragraph" style:parent-style-name="Standard">
      <style:paragraph-properties fo:margin-top="0.423cm" fo:margin-bottom="0cm" fo:line-height="15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14" style:family="paragraph" style:parent-style-name="Standard">
      <style:paragraph-properties fo:margin-top="0cm" fo:margin-bottom="0.282cm" fo:line-height="15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15" style:family="paragraph" style:parent-style-name="Text_20_body">
      <style:paragraph-properties fo:line-height="150%" fo:text-align="justify" style:justify-single-word="false"/>
    </style:style>
    <style:style style:name="P116" style:family="paragraph" style:parent-style-name="Default">
      <style:paragraph-properties fo:line-height="150%" fo:text-align="justify" style:justify-single-word="false"/>
      <style:text-properties fo:color="#00000a" style:font-name="Times New Roman" fo:font-size="11pt" style:font-size-asian="11pt" style:font-name-complex="Times New Roman" style:font-size-complex="11pt" style:font-weight-complex="bold"/>
    </style:style>
    <style:style style:name="P117" style:family="paragraph" style:parent-style-name="List_20_Paragraph">
      <style:paragraph-properties fo:line-height="150%" fo:text-align="justify" style:justify-single-word="false"/>
      <style:text-properties style:font-name="Times New Roman"/>
    </style:style>
    <style:style style:name="P118" style:family="paragraph" style:parent-style-name="List_20_Paragraph">
      <style:paragraph-properties fo:margin-left="0.056cm" fo:margin-right="0cm" fo:line-height="150%" fo:text-align="justify" style:justify-single-word="false" fo:text-indent="-0.083cm" style:auto-text-indent="false">
        <style:tab-stops>
          <style:tab-stop style:position="0.62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19" style:family="paragraph" style:parent-style-name="List_20_Paragraph">
      <style:paragraph-properties fo:margin-left="0.056cm" fo:margin-right="0cm" fo:line-height="150%" fo:text-align="justify" style:justify-single-word="false" fo:text-indent="-0.083cm" style:auto-text-indent="false">
        <style:tab-stops>
          <style:tab-stop style:position="0.623cm"/>
        </style:tab-stops>
      </style:paragraph-properties>
    </style:style>
    <style:style style:name="P120" style:family="paragraph" style:parent-style-name="List_20_Paragraph">
      <style:paragraph-properties fo:margin-left="0cm" fo:margin-right="0cm" fo:line-height="150%" fo:text-align="justify" style:justify-single-word="false" fo:text-indent="0.028cm" style:auto-text-indent="false">
        <style:tab-stops>
          <style:tab-stop style:position="0.39cm"/>
          <style:tab-stop style:position="5.318cm"/>
          <style:tab-stop style:position="17.231cm" style:type="right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21" style:family="paragraph" style:parent-style-name="List_20_Paragraph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0.256cm"/>
          <style:tab-stop style:position="0.619cm"/>
          <style:tab-stop style:position="5.212cm"/>
          <style:tab-stop style:position="17.126cm" style:type="right"/>
        </style:tab-stops>
      </style:paragraph-properties>
    </style:style>
    <style:style style:name="P122" style:family="paragraph" style:parent-style-name="List_20_Paragraph">
      <style:paragraph-properties fo:margin-left="0cm" fo:margin-right="0cm" fo:line-height="150%" fo:text-align="justify" style:justify-single-word="false" fo:text-indent="-0.053cm" style:auto-text-indent="false">
        <style:tab-stops>
          <style:tab-stop style:position="-0.026cm"/>
          <style:tab-stop style:position="0.646cm"/>
          <style:tab-stop style:position="5.239cm"/>
          <style:tab-stop style:position="17.152cm" style:type="right"/>
        </style:tab-stops>
      </style:paragraph-properties>
    </style:style>
    <style:style style:name="P123" style:family="paragraph" style:parent-style-name="List_20_Paragraph">
      <style:paragraph-properties fo:margin-left="0.026cm" fo:margin-right="0cm" fo:line-height="150%" fo:text-align="justify" style:justify-single-word="false" fo:text-indent="-0.079cm" style:auto-text-indent="false">
        <style:tab-stops>
          <style:tab-stop style:position="0.335cm"/>
          <style:tab-stop style:position="0.699cm"/>
          <style:tab-stop style:position="5.292cm"/>
          <style:tab-stop style:position="17.205cm" style:type="right"/>
        </style:tab-stops>
      </style:paragraph-properties>
    </style:style>
    <style:style style:name="P12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12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26" style:family="paragraph" style:parent-style-name="Standard">
      <style:paragraph-properties fo:line-height="150%" fo:text-align="justify" style:justify-single-word="false" style:text-autospace="none"/>
    </style:style>
    <style:style style:name="P127" style:family="paragraph" style:parent-style-name="Standard" style:list-style-name="WW8Num2">
      <style:paragraph-properties fo:margin-left="0.529cm" fo:margin-right="0cm" fo:margin-top="0cm" fo:margin-bottom="0cm" fo:line-height="150%" fo:text-align="justify" style:justify-single-word="false" fo:orphans="0" fo:widows="0" fo:text-indent="0cm" style:auto-text-indent="false">
        <style:tab-stops>
          <style:tab-stop style:position="1.349cm"/>
        </style:tab-stops>
      </style:paragraph-properties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P128" style:family="paragraph" style:parent-style-name="Standard" style:list-style-name="L1">
      <style:paragraph-properties fo:margin-left="0.529cm" fo:margin-right="0cm" fo:margin-top="0cm" fo:margin-bottom="0cm" fo:line-height="150%" fo:text-align="justify" style:justify-single-word="false" fo:orphans="0" fo:widows="0" fo:text-indent="0cm" style:auto-text-indent="false">
        <style:tab-stops>
          <style:tab-stop style:position="1.349cm"/>
        </style:tab-stops>
      </style:paragraph-properties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P129" style:family="paragraph" style:parent-style-name="Standard" style:list-style-name="L1">
      <style:paragraph-properties fo:margin-top="0cm" fo:margin-bottom="0cm" fo:line-height="150%" fo:text-align="justify" style:justify-single-word="false" fo:orphans="0" fo:widows="0">
        <style:tab-stops>
          <style:tab-stop style:position="1.349cm"/>
        </style:tab-stops>
      </style:paragraph-properties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P130" style:family="paragraph" style:parent-style-name="Standard">
      <style:paragraph-properties fo:margin-top="0cm" fo:margin-bottom="0cm" fo:orphans="0" fo:widows="0"/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P131" style:family="paragraph" style:parent-style-name="Standard">
      <style:paragraph-properties fo:margin-top="0cm" fo:margin-bottom="0cm" fo:text-align="center" style:justify-single-word="false" fo:orphans="0" fo:widows="0"/>
      <style:text-properties style:font-name="Times New Roman" fo:font-size="11pt" style:font-size-asian="11pt" style:font-name-complex="Times New Roman" style:font-size-complex="11pt"/>
    </style:style>
    <style:style style:name="P132" style:family="paragraph" style:parent-style-name="Standard" style:list-style-name="L2">
      <style:paragraph-properties fo:margin-top="0cm" fo:margin-bottom="0cm" fo:line-height="150%" fo:text-align="start" style:justify-single-word="false">
        <style:tab-stops>
          <style:tab-stop style:position="5.318cm"/>
          <style:tab-stop style:position="17.231cm" style:type="right"/>
        </style:tab-stops>
      </style:paragraph-properties>
      <style:text-properties style:font-name="Times New Roman" fo:font-size="10.5pt" fo:language="pl" fo:country="PL" fo:font-style="normal" fo:font-weight="normal" style:font-name-asian="Times New Roman" style:font-size-asian="10.5pt" style:language-asian="pl" style:country-asian="PL" style:font-style-asian="normal" style:font-weight-asian="normal" style:font-name-complex="Times New Roman" style:font-size-complex="10.5pt" style:font-style-complex="normal" style:font-weight-complex="normal"/>
    </style:style>
    <style:style style:name="P133" style:family="paragraph" style:parent-style-name="Standard" style:master-page-name="Standard">
      <style:paragraph-properties fo:margin-top="0cm" fo:margin-bottom="0cm" style:line-height-at-least="0.176cm" fo:text-align="end" style:justify-single-word="false" style:page-number="auto" fo:break-before="page"/>
      <style:text-properties style:font-name="Times New Roman" fo:font-size="10.5pt" fo:font-style="italic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134" style:family="paragraph" style:parent-style-name="Standard" style:list-style-name="WW8Num10">
      <style:paragraph-properties fo:margin-left="0cm" fo:margin-right="0cm" fo:line-height="150%" fo:text-align="justify" style:justify-single-word="false" fo:text-indent="-0.026cm" style:auto-text-indent="false">
        <style:tab-stops>
          <style:tab-stop style:position="0.265cm"/>
          <style:tab-stop style:position="0.556cm"/>
          <style:tab-stop style:position="0.635cm"/>
        </style:tab-stops>
      </style:paragraph-properties>
    </style:style>
    <style:style style:name="P135" style:family="paragraph" style:parent-style-name="Standard" style:list-style-name="WW8Num1">
      <style:paragraph-properties fo:margin-top="0cm" fo:margin-bottom="0.282cm" fo:line-height="150%"/>
      <style:text-properties style:font-name="Times New Roman"/>
    </style:style>
    <style:style style:name="P136" style:family="paragraph" style:parent-style-name="Standard" style:list-style-name="WW8Num3">
      <style:paragraph-properties fo:margin-top="0cm" fo:margin-bottom="0.282cm" fo:line-height="150%"/>
      <style:text-properties style:font-name="Times New Roman" fo:font-size="11pt" style:font-size-asian="11pt" style:font-name-complex="Times New Roman" style:font-size-complex="11pt" text:display="none"/>
    </style:style>
    <style:style style:name="P137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  <style:tab-stop style:position="17.231cm" style:type="right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38" style:family="paragraph" style:parent-style-name="Default" style:list-style-name="WW8Num6">
      <style:paragraph-properties fo:line-height="150%" fo:text-align="justify" style:justify-single-word="false"/>
      <style:text-properties fo:color="#00000a" style:font-name="Times New Roman" fo:font-size="11pt" style:font-size-asian="11pt" style:font-name-complex="Times New Roman" style:font-size-complex="11pt" style:font-weight-complex="bold"/>
    </style:style>
    <style:style style:name="P139" style:family="paragraph" style:parent-style-name="Default" style:list-style-name="WW8Num6">
      <style:paragraph-properties fo:line-height="150%" fo:text-align="justify" style:justify-single-word="false"/>
      <style:text-properties fo:color="#00000a" style:font-name="Times New Roman" fo:font-size="11pt" style:font-size-asian="11pt" style:font-name-complex="Times New Roman" style:font-size-complex="11pt"/>
    </style:style>
    <style:style style:name="P140" style:family="paragraph" style:parent-style-name="List_20_Paragraph" style:list-style-name="WW8Num5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41" style:family="paragraph" style:parent-style-name="List_20_Paragraph" style:list-style-name="WW8Num7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42" style:family="paragraph" style:parent-style-name="List_20_Paragraph" style:list-style-name="WW8Num11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43" style:family="paragraph" style:parent-style-name="List_20_Paragraph" style:list-style-name="WW8Num12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44" style:family="paragraph" style:parent-style-name="List_20_Paragraph" style:list-style-name="WW8Num13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45" style:family="paragraph" style:parent-style-name="List_20_Paragraph" style:list-style-name="WW8Num14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46" style:family="paragraph" style:parent-style-name="List_20_Paragraph" style:list-style-name="WW8Num14">
      <style:paragraph-properties fo:line-height="150%" fo:text-align="justify" style:justify-single-word="false"/>
      <style:text-properties style:font-name="Times New Roman"/>
    </style:style>
    <style:style style:name="P147" style:family="paragraph" style:parent-style-name="List_20_Paragraph" style:list-style-name="WW8Num6">
      <style:paragraph-properties fo:margin-left="0.028cm" fo:margin-right="0cm" fo:line-height="150%" fo:text-align="justify" style:justify-single-word="false" fo:text-indent="0.028cm" style:auto-text-indent="false">
        <style:tab-stops>
          <style:tab-stop style:position="5.487cm"/>
          <style:tab-stop style:position="17.401cm" style:type="right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48" style:family="paragraph" style:parent-style-name="List_20_Paragraph" style:list-style-name="WW8Num2">
      <style:paragraph-properties fo:margin-left="0.028cm" fo:margin-right="0cm" fo:line-height="150%" fo:text-align="justify" style:justify-single-word="false" fo:text-indent="0.028cm" style:auto-text-indent="false">
        <style:tab-stops>
          <style:tab-stop style:position="5.459cm"/>
          <style:tab-stop style:position="17.373cm" style:type="right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49" style:family="paragraph" style:parent-style-name="List_20_Paragraph" style:list-style-name="WW8Num6">
      <style:paragraph-properties fo:margin-left="0.028cm" fo:margin-right="0cm" fo:line-height="150%" fo:text-align="justify" style:justify-single-word="false" fo:text-indent="0.028cm" style:auto-text-indent="false">
        <style:tab-stops>
          <style:tab-stop style:position="5.487cm"/>
          <style:tab-stop style:position="17.401cm" style:type="right"/>
        </style:tab-stops>
      </style:paragraph-properties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150" style:family="paragraph" style:parent-style-name="List_20_Paragraph" style:list-style-name="WW8Num6">
      <style:paragraph-properties fo:margin-left="0cm" fo:margin-right="0cm" fo:line-height="150%" fo:text-align="justify" style:justify-single-word="false" fo:text-indent="0.101cm" style:auto-text-indent="false">
        <style:tab-stops>
          <style:tab-stop style:position="5.318cm"/>
          <style:tab-stop style:position="17.231cm" style:type="right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51" style:family="paragraph" style:parent-style-name="List_20_Paragraph" style:list-style-name="WW8Num2">
      <style:paragraph-properties fo:margin-left="0cm" fo:margin-right="0cm" fo:line-height="150%" fo:text-align="justify" style:justify-single-word="false" fo:text-indent="0.101cm" style:auto-text-indent="false">
        <style:tab-stops>
          <style:tab-stop style:position="5.318cm"/>
          <style:tab-stop style:position="17.231cm" style:type="right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52" style:family="paragraph" style:parent-style-name="List_20_Paragraph" style:list-style-name="WW8Num7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0.229cm"/>
          <style:tab-stop style:position="0.593cm"/>
          <style:tab-stop style:position="5.186cm"/>
          <style:tab-stop style:position="17.099cm" style:type="right"/>
        </style:tab-stops>
      </style:paragraph-properties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153" style:family="paragraph" style:parent-style-name="List_20_Paragraph" style:list-style-name="WW8Num8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0.229cm"/>
          <style:tab-stop style:position="0.593cm"/>
          <style:tab-stop style:position="5.186cm"/>
          <style:tab-stop style:position="17.099cm" style:type="right"/>
        </style:tab-stops>
      </style:paragraph-properties>
      <style:text-properties style:use-window-font-color="true" style:font-name="Times New Roman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54" style:family="paragraph" style:parent-style-name="List_20_Paragraph" style:list-style-name="WW8Num3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0.256cm"/>
          <style:tab-stop style:position="0.619cm"/>
          <style:tab-stop style:position="5.212cm"/>
          <style:tab-stop style:position="17.126cm" style:type="right"/>
        </style:tab-stops>
      </style:paragraph-properties>
      <style:text-properties style:use-window-font-color="true" style:font-name="Times New Roman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55" style:family="paragraph" style:parent-style-name="List_20_Paragraph" style:list-style-name="WW8Num9">
      <style:paragraph-properties fo:margin-left="0cm" fo:margin-right="0cm" fo:line-height="150%" fo:text-align="justify" style:justify-single-word="false" fo:text-indent="0.026cm" style:auto-text-indent="false">
        <style:tab-stops>
          <style:tab-stop style:position="0.582cm"/>
          <style:tab-stop style:position="17.231cm" style:type="right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56" style:family="paragraph" style:parent-style-name="List_20_Paragraph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57" style:family="paragraph" style:parent-style-name="List_20_Paragraph" style:list-style-name="WW8Num4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58" style:family="paragraph" style:parent-style-name="List_20_Paragraph" style:list-style-name="WW8Num6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59" style:family="paragraph" style:parent-style-name="List_20_Paragraph" style:list-style-name="WW8Num8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60" style:family="paragraph" style:parent-style-name="List_20_Paragraph" style:list-style-name="WW8Num10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61" style:family="paragraph" style:parent-style-name="List_20_Paragraph" style:list-style-name="WW8Num4">
      <style:paragraph-properties fo:margin-left="0cm" fo:margin-right="0cm" fo:line-height="150%" fo:text-align="justify" style:justify-single-word="false" fo:text-indent="0cm" style:auto-text-indent="false"/>
      <style:text-properties style:font-name="Times New Roman"/>
    </style:style>
    <style:style style:name="P162" style:family="paragraph" style:parent-style-name="List_20_Paragraph" style:list-style-name="WW8Num8">
      <style:paragraph-properties fo:margin-left="0cm" fo:margin-right="0cm" fo:line-height="150%" fo:text-align="justify" style:justify-single-word="false" fo:text-indent="0cm" style:auto-text-indent="false"/>
      <style:text-properties style:font-name="Times New Roman"/>
    </style:style>
    <style:style style:name="P163" style:family="paragraph" style:parent-style-name="List_20_Paragraph" style:list-style-name="WW8Num6">
      <style:paragraph-properties fo:margin-left="1.323cm" fo:margin-right="0cm" fo:line-height="150%" fo:text-align="justify" style:justify-single-word="false" fo:text-indent="-0.649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164" style:family="paragraph" style:parent-style-name="List_20_Paragraph" style:list-style-name="WW8Num9">
      <style:paragraph-properties fo:margin-left="2.858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65" style:family="paragraph" style:parent-style-name="List_20_Paragraph" style:list-style-name="WW8Num11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66" style:family="paragraph" style:parent-style-name="List_20_Paragraph">
      <style:paragraph-properties fo:margin-left="0.056cm" fo:margin-right="0cm" fo:line-height="150%" fo:text-align="justify" style:justify-single-word="false" fo:text-indent="-0.083cm" style:auto-text-indent="false">
        <style:tab-stops>
          <style:tab-stop style:position="0.623cm"/>
        </style:tab-stops>
      </style:paragraph-properties>
    </style:style>
    <style:style style:name="P167" style:family="paragraph" style:parent-style-name="Heading_20_3">
      <style:paragraph-properties fo:line-height="150%" fo:text-align="justify" style:justify-single-word="false"/>
    </style:style>
    <style:style style:name="P168" style:family="paragraph" style:parent-style-name="Heading_20_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169" style:family="paragraph" style:parent-style-name="Heading_20_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a" style:font-name="Times New Roman" fo:font-size="11pt" fo:letter-spacing="-0.005cm" style:font-name-asian="Times New Roman" style:font-size-asian="11pt" style:language-asian="ar" style:country-asian="SA" style:font-name-complex="Times New Roman" style:font-size-complex="11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style:font-name="Times New Roman" fo:font-size="11pt" fo:letter-spacing="-0.005cm" fo:language="pl" fo:country="PL" fo:font-weight="normal" style:font-name-asian="Times New Roman CE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Times New Roman" fo:font-size="11pt" fo:language="pl" fo:country="PL" fo:font-weight="bold" style:font-name-asian="Times New Roman CE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Times New Roman" fo:font-size="11pt" fo:language="pl" fo:country="PL" fo:font-weight="normal" style:font-name-asian="Times New Roman CE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1pt" fo:language="pl" fo:country="PL" style:text-underline-style="none" fo:font-weight="normal" style:font-name-asian="Times New Roman CE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9" style:family="text">
      <style:text-properties style:use-window-font-color="true" style:font-name="Times New Roman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Times New Roman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1" style:family="text">
      <style:text-properties style:use-window-font-color="true" style:font-name="Times New Roman" fo:language="pl" fo:country="PL" fo:font-style="italic" style:text-underline-style="none" fo:font-weight="normal" style:font-name-asian="Times New Roman" style:language-asian="pl" style:country-asian="PL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2" style:family="text">
      <style:text-properties style:font-name="Times New Roman" fo:font-size="11pt" style:font-size-asian="11pt" style:font-name-complex="Times New Roman" style:font-size-complex="11pt"/>
    </style:style>
    <style:style style:name="T13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14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T16" style:family="text">
      <style:text-properties style:font-name="Times New Roman"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17" style:family="text">
      <style:text-properties style:font-name="Times New Roman" fo:font-size="11pt" fo:font-weight="bold" style:font-name-asian="Times New Roman" style:font-size-asian="11pt" style:language-asian="pl" style:country-asian="PL" style:font-weight-asian="bold" style:font-name-complex="Times New Roman" style:font-size-complex="11pt"/>
    </style:style>
    <style:style style:name="T18" style:family="text">
      <style:text-properties style:font-name="Times New Roman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19" style:family="text">
      <style:text-properties style:font-name="Times New Roman" fo:font-size="11pt" fo:font-weight="bold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20" style:family="text">
      <style:text-properties style:font-name="Times New Roman" fo:font-size="11pt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/>
    </style:style>
    <style:style style:name="T21" style:family="text">
      <style:text-properties style:font-name="Times New Roman" fo:font-size="11pt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4" style:family="text">
      <style:text-properties style:font-name="Times New Roman"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25" style:family="text">
      <style:text-properties style:font-name="Times New Roman" fo:font-size="11pt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26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7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28" style:family="text">
      <style:text-properties style:font-name="Times New Roman" fo:font-size="11pt" style:text-underline-style="solid" style:text-underline-width="auto" style:text-underline-color="font-color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/>
    </style:style>
    <style:style style:name="T29" style:family="text">
      <style:text-properties style:font-name="Times New Roman" fo:font-size="11pt" style:text-underline-style="solid" style:text-underline-width="auto" style:text-underline-color="font-color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font-name="Times New Roman" fo:font-style="italic" fo:font-weight="bold" style:font-name-asian="Times New Roman" style:language-asian="pl" style:country-asian="PL" style:font-style-asian="italic" style:font-weight-asian="bold" style:font-name-complex="Times New Roman" style:font-style-complex="italic"/>
    </style:style>
    <style:style style:name="T31" style:family="text"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T32" style:family="text">
      <style:text-properties style:font-name="Times New Roman" style:font-name-asian="Times New Roman" style:language-asian="pl" style:country-asian="PL" style:font-name-complex="Times New Roman"/>
    </style:style>
    <style:style style:name="T33" style:family="text">
      <style:text-properties style:font-name="Times New Roman" style:text-underline-style="none" style:font-name-asian="Times New Roman" style:language-asian="pl" style:country-asian="PL" style:font-name-complex="Times New Roman"/>
    </style:style>
    <style:style style:name="T34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35" style:family="text">
      <style:text-properties style:font-name="Times New Roman" fo:font-size="10.5pt" fo:font-style="normal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36" style:family="text">
      <style:text-properties style:font-name="Times New Roman" fo:font-size="10.5pt" fo:font-style="normal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37" style:family="text">
      <style:text-properties fo:color="#00000a" style:font-name="Times New Roman" fo:font-size="11pt" fo:letter-spacing="-0.002cm" style:font-name-asian="Times New Roman" style:font-size-asian="11pt" style:font-name-complex="Times New Roman" style:font-size-complex="11pt"/>
    </style:style>
    <style:style style:name="T38" style:family="text">
      <style:text-properties fo:color="#00000a" style:font-name="Times New Roman" fo:font-size="11pt" fo:letter-spacing="0.007cm" style:font-name-asian="Times New Roman" style:font-size-asian="11pt" style:font-name-complex="Times New Roman" style:font-size-complex="11pt"/>
    </style:style>
    <style:style style:name="T39" style:family="text">
      <style:text-properties fo:color="#00000a" style:font-name="Times New Roman" fo:font-size="11pt" style:font-name-asian="Times New Roman" style:font-size-asian="11pt" style:font-name-complex="Times New Roman" style:font-size-complex="11pt"/>
    </style:style>
    <style:style style:name="T40" style:family="text">
      <style:text-properties fo:color="#00000a" style:font-name="Times New Roman" fo:font-size="11pt" fo:letter-spacing="0.002cm" style:font-name-asian="Times New Roman" style:font-size-asian="11pt" style:font-name-complex="Times New Roman" style:font-size-complex="11pt"/>
    </style:style>
    <style:style style:name="T41" style:family="text">
      <style:text-properties fo:color="#00000a" style:font-name="Times New Roman" fo:font-size="11pt" fo:letter-spacing="0.012cm" style:font-name-asian="Times New Roman" style:font-size-asian="11pt" style:font-name-complex="Times New Roman" style:font-size-complex="11pt"/>
    </style:style>
    <style:style style:name="T42" style:family="text">
      <style:text-properties fo:color="#00000a" style:font-name="Times New Roman" fo:font-size="11pt" fo:letter-spacing="-0.005cm" style:font-name-asian="Times New Roman" style:font-size-asian="11pt" style:font-name-complex="Times New Roman" style:font-size-complex="11pt"/>
    </style:style>
    <style:style style:name="T43" style:family="text">
      <style:text-properties fo:color="#00000a" style:font-name="Times New Roman" fo:font-size="11pt" fo:letter-spacing="-0.005cm" style:font-name-asian="Times New Roman" style:font-size-asian="11pt" style:font-name-complex="Times New Roman" style:font-size-complex="11pt" style:font-weight-complex="bold"/>
    </style:style>
    <style:style style:name="T44" style:family="text">
      <style:text-properties fo:color="#00000a" style:font-name="Times New Roman" fo:font-size="11pt" fo:letter-spacing="-0.005cm" style:font-name-asian="Times New Roman" style:font-size-asian="11pt" style:language-asian="ar" style:country-asian="SA" style:font-name-complex="Times New Roman" style:font-size-complex="11pt" style:language-complex="ar" style:country-complex="SA" style:font-weight-complex="bold"/>
    </style:style>
    <style:style style:name="T45" style:family="text">
      <style:text-properties fo:color="#00000a" style:font-name="Times New Roman" fo:font-size="11pt" fo:letter-spacing="-0.005cm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6" style:family="text">
      <style:text-properties fo:color="#00000a" style:font-name="Times New Roman" fo:font-size="11pt" fo:letter-spacing="-0.005cm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fo:color="#00000a" style:font-name="Times New Roman" fo:font-size="11pt" fo:letter-spacing="-0.005cm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normal"/>
    </style:style>
    <style:style style:name="T48" style:family="text">
      <style:text-properties fo:color="#00000a" style:font-name="Times New Roman" fo:font-size="11pt" fo:letter-spacing="-0.005cm" fo:font-weight="bold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normal"/>
    </style:style>
    <style:style style:name="T49" style:family="text">
      <style:text-properties fo:color="#00000a" style:font-name="Times New Roman" fo:font-size="11pt" fo:letter-spacing="-0.005cm" fo:font-weight="bold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fo:color="#00000a" style:font-name="Times New Roman" fo:font-size="11pt" fo:letter-spacing="-0.005cm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51" style:family="text">
      <style:text-properties fo:color="#00000a" style:font-name="Times New Roman" fo:font-size="11pt" fo:letter-spacing="-0.005cm" style:text-underline-style="solid" style:text-underline-width="auto" style:text-underline-color="font-color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52" style:family="text">
      <style:text-properties fo:color="#00000a" style:font-name="Times New Roman" fo:font-size="11pt" fo:letter-spacing="-0.005cm" style:text-underline-style="solid" style:text-underline-width="auto" style:text-underline-color="font-color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53" style:family="text">
      <style:text-properties fo:color="#00000a" style:font-name="Times New Roman" fo:font-size="11pt" fo:letter-spacing="-0.005cm" style:text-underline-style="solid" style:text-underline-width="auto" style:text-underline-color="font-color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fo:color="#00000a" style:font-name="Times New Roman" fo:font-size="11pt" fo:letter-spacing="-0.005cm" style:text-underline-style="solid" style:text-underline-width="auto" style:text-underline-color="font-color" fo:font-weight="bold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55" style:family="text">
      <style:text-properties fo:color="#00000a" style:font-name="Times New Roman" fo:font-size="11pt" fo:letter-spacing="-0.005cm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56" style:family="text">
      <style:text-properties fo:color="#00000a" style:font-name="Times New Roman" fo:font-size="11pt" fo:letter-spacing="-0.005cm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57" style:family="text">
      <style:text-properties fo:color="#00000a" style:font-name="Times New Roman" fo:font-size="11pt" fo:letter-spacing="-0.005cm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58" style:family="text">
      <style:text-properties fo:color="#00000a" style:font-name="Times New Roman" fo:font-size="11pt" fo:letter-spacing="-0.005cm" fo:font-weight="normal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59" style:family="text">
      <style:text-properties fo:color="#00000a" style:font-name="Times New Roman" fo:font-size="11pt" fo:letter-spacing="-0.005cm" fo:language="pl" fo:country="PL" style:text-underline-style="none" fo:font-weight="bold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60" style:family="text">
      <style:text-properties fo:color="#00000a" fo:letter-spacing="-0.005cm" fo:font-weight="normal" style:font-name-asian="Times New Roman" style:font-weight-asian="normal" style:font-weight-complex="normal"/>
    </style:style>
    <style:style style:name="T61" style:family="text">
      <style:text-properties fo:color="#00000a" fo:font-size="11pt" fo:letter-spacing="-0.005cm" style:font-name-asian="Times New Roman" style:font-size-asian="11pt" style:font-size-complex="11pt"/>
    </style:style>
    <style:style style:name="T62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3" style:family="text">
      <style:text-properties fo:color="#000000"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4" style:family="text">
      <style:text-properties fo:color="#000000" style:font-name="Times New Roman" fo:font-size="11pt" style:font-size-asian="11pt" style:font-name-complex="Times New Roman" style:font-size-complex="11pt"/>
    </style:style>
    <style:style style:name="T65" style:family="text"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T66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67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68" style:family="text">
      <style:text-properties fo:color="#000000" style:font-name="Times New Roman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69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70" style:family="text">
      <style:text-properties fo:color="#000000" style:font-name="Times New Roman"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71" style:family="text">
      <style:text-properties fo:color="#000000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72" style:family="text">
      <style:text-properties fo:color="#000000" fo:font-size="11pt" fo:font-weight="bold" style:font-size-asian="11pt" style:font-weight-asian="bold" style:font-name-complex="Times New Roman" style:font-size-complex="11pt"/>
    </style:style>
    <style:style style:name="T73" style:family="text"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T74" style:family="text">
      <style:text-properties fo:color="#000000" fo:font-size="11pt" style:font-size-asian="11pt" style:font-name-complex="Times New Roman" style:font-size-complex="11pt"/>
    </style:style>
    <style:style style:name="T75" style:family="text">
      <style:text-properties fo:color="#000000" fo:font-size="11pt" style:font-size-asian="11pt" style:font-name-complex="Times New Roman" style:font-size-complex="11pt" style:font-weight-complex="bold"/>
    </style:style>
    <style:style style:name="T76" style:family="text">
      <style:text-properties fo:font-size="11pt" style:font-size-asian="11pt" style:font-name-complex="Times New Roman" style:font-size-complex="11pt"/>
    </style:style>
    <style:style style:name="T77" style:family="text">
      <style:text-properties fo:font-size="11pt" fo:font-weight="bold" style:font-size-asian="11pt" style:font-weight-asian="bold" style:font-name-complex="Times New Roman" style:font-size-complex="11pt"/>
    </style:style>
    <style:style style:name="T78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79" style:family="text">
      <style:text-properties fo:font-size="11pt" fo:font-style="normal" style:font-size-asian="11pt" style:font-style-asian="normal" style:font-name-complex="Times New Roman" style:font-size-complex="11pt" style:font-style-complex="normal"/>
    </style:style>
    <style:style style:name="T80" style:family="text">
      <style:text-properties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81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2" style:family="text">
      <style:text-properties fo:font-style="italic" style:font-style-asian="italic" style:font-style-complex="italic"/>
    </style:style>
    <style:style style:name="T83" style:family="text">
      <style:text-properties fo:font-style="normal" style:font-style-asian="normal" style:font-style-complex="normal"/>
    </style:style>
    <style:style style:name="T84" style:family="text">
      <style:text-properties fo:font-style="normal" fo:font-weight="bold" style:font-style-asian="normal" style:font-weight-asian="bold" style:font-style-complex="normal" style:font-weight-complex="bold"/>
    </style:style>
    <style:style style:name="T85" style:family="text">
      <style:text-properties style:text-position="super 58%" style:font-name="Times New Roman"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86" style:family="text">
      <style:text-properties style:text-position="0% 100%" style:font-name="Times New Roman"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87" style:family="text">
      <style:text-properties style:font-name="serif" fo:font-size="11pt" fo:font-weight="normal" style:font-name-asian="Times New Roman" style:font-size-asian="11pt" style:language-asian="ar" style:country-asian="SA" style:font-weight-asian="normal" style:font-name-complex="serif" style:font-size-complex="11pt" style:language-complex="ar" style:country-complex="SA" style:font-weight-complex="normal"/>
    </style:style>
    <style:style style:name="T88" style:family="text">
      <style:text-properties style:font-name="serif" fo:font-size="8.5pt" fo:font-weight="normal" style:font-name-asian="Times New Roman" style:font-size-asian="8.5pt" style:language-asian="ar" style:country-asian="SA" style:font-weight-asian="normal" style:font-name-complex="serif" style:font-size-complex="11pt" style:language-complex="ar" style:country-complex="SA" style:font-weight-complex="normal"/>
    </style:style>
    <style:style style:name="T89" style:family="text">
      <style:text-properties fo:font-size="10.5pt" fo:font-weight="normal" style:font-size-asian="10.5pt" style:font-weight-asian="normal" style:font-size-complex="10.5pt" style:font-style-complex="italic" style:font-weight-complex="normal"/>
    </style:style>
    <text:list-style style:name="L1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Załącznik nr 2</text:p>
      <text:p text:style-name="P53">do zapytania ofertowego</text:p>
      <text:p text:style-name="P14">z dnia 9 grudnia 2<text:span text:style-name="T89">025</text:span></text:p>
      <text:p text:style-name="P19"/>
      <text:p text:style-name="P15">.............................................................</text:p>
      <text:p text:style-name="P15">(oznaczenie <text:s/>Wykonawcy- nazwa, adres, tel., e-mail)</text:p>
      <text:p text:style-name="P15"/>
      <text:p text:style-name="P15"/>
      <text:p text:style-name="P15"/>
      <text:p text:style-name="P15"/>
      <text:p text:style-name="P15"/>
      <text:p text:style-name="P15"/>
      <text:p text:style-name="P17">OŚWIADCZENIE <text:s/>WYKONAWCY</text:p>
      <text:p text:style-name="P15"/>
      <text:p text:style-name="P18"/>
      <text:p text:style-name="P64"/>
      <text:h text:style-name="P167" text:outline-level="3"><text:span text:style-name="T37">Składając</text:span><text:span text:style-name="T38"> </text:span><text:span text:style-name="T37">ofertę</text:span><text:span text:style-name="T38"> </text:span><text:span text:style-name="T39">w</text:span><text:span text:style-name="T40"> </text:span><text:span text:style-name="T37">zapytaniu</text:span><text:span text:style-name="T41"> </text:span><text:span text:style-name="T42">ofertowym</text:span><text:span text:style-name="T43"> </text:span><text:span text:style-name="T45">na:</text:span></text:h>
      <text:h text:style-name="P167" text:outline-level="3"><text:span text:style-name="T45">1) </text:span><text:span text:style-name="T43"><text:s/></text:span><text:span text:style-name="T45">świadczenie usług społecznych w zakresie zapewnienia tymczasowego schronienia </text:span><text:span text:style-name="T51">w formie schroniska dla osób bezdomnych</text:span><text:span text:style-name="T55"> (kobiet i mężczyzn),</text:span></text:h>
      <text:h text:style-name="P167" text:outline-level="3"><text:span text:style-name="T56">2) </text:span><text:span text:style-name="T46">św</text:span><text:span text:style-name="T47">iadczenie usług społecznych w zakresie zapewnienia tymczasowego schronienia wraz z usługami opiekuńczymi </text:span><text:span text:style-name="T52">w formie schroniska dla osób bezdomnych z usługami opiekuńczymi</text:span><text:span text:style-name="T53"> </text:span><text:span text:style-name="T56">(kobiet i mężczyzn),</text:span><text:span text:style-name="T55"> </text:span></text:h>
      <text:p text:style-name="P115"><text:span text:style-name="T55">3) </text:span><text:span text:style-name="T48"><text:s/></text:span><text:span text:style-name="T50">pozostawanie w gotowości </text:span><text:span text:style-name="T46">do przyjęcia </text:span><text:span text:style-name="T49">do</text:span><text:span text:style-name="T54"> noclegowni</text:span><text:span text:style-name="T49"> </text:span><text:span text:style-name="T46">1 osoby bezdomnej </text:span><text:span text:style-name="T57">(K+M)</text:span><text:span text:style-name="T3">, </text:span></text:p>
      <text:h text:style-name="P168" text:outline-level="3"><text:span text:style-name="T55">których ostatnim miejscem zameldowania na pobyt stały jest Gmina Solec Kujawski (art. 101 ust. 2 ustawy z dnia 12 marca 2004 roku o pomocy społecznej) - klientów Centrum Usług Społecznych w Solcu Kujawskim </text:span><text:span text:style-name="T44">w okresie od 01 stycznia 2026 do 31 grudnia 2026 roku – pkt 1 i 2 oraz</text:span></text:h>
      <text:h text:style-name="P169" text:outline-level="3">w okresie od 01 stycznia 2026 do 30 kwietnia 2026 i od 1 października 2026 do 31 grudnia 2026 roku – pkt 3,</text:h>
      <text:p text:style-name="P116">oświadczam, że:</text:p>
      <text:list xml:id="list5158093354100401257" text:style-name="WW8Num6">
        <text:list-item>
          <text:p text:style-name="P138">nie zalegamy/zalegamy z opłacaniem podatków, opłat oraz składek na ubezpieczenie zdrowotne <text:line-break/>i <text:s/>społeczne*,</text:p>
        </text:list-item>
        <text:list-item>
          <text:p text:style-name="P139">uzyskaliśmy/ nie uzyskaliśmy przewidziane prawem zwolnienie, odroczenie lub rozłożenie na raty zaległych płatności lub wstrzymanie w całości wykonania decyzji właściwego organu.*</text:p>
        </text:list-item>
      </text:list>
      <text:p text:style-name="P16"/>
      <text:p text:style-name="P15">*) niepotrzebne skreślić</text:p>
      <text:p text:style-name="P15"/>
      <text:p text:style-name="P15"><text:bookmark text:name="_GoBack1"/></text:p>
      <text:p text:style-name="P15"/>
      <text:p text:style-name="P15"><text:s text:c="3"/>............................... dnia....................... <text:s text:c="75"/></text:p>
      <text:p text:style-name="P15"/>
      <text:p text:style-name="P15"/>
      <text:p text:style-name="P15"><text:s text:c="6"/><text:tab/><text:tab/><text:tab/><text:tab/><text:tab/><text:tab/><text:tab/><text:tab/> <text:s text:c="2"/>......................................................</text:p>
      <text:p text:style-name="P65"><text:s text:c="8"/>(podpis uprawomocnionego</text:p>
      <text:p text:style-name="P65"><text:s text:c="8"/>przedstawiciela Wykonawcy)**</text:p>
      <text:p text:style-name="P66"/>
      <text:p text:style-name="P67"/>
      <text:p text:style-name="P67"/>
      <text:p text:style-name="P56">**W przypadku podpisu przez uprawnionego Przedstawiciela Wykonawcy należy dołączyć stosowne pełnomocnictwo</text:p>
      <text:p text:style-name="P56"/>
      <text:p text:style-name="P61"><text:soft-page-break/><text:span text:style-name="T30">Załącznik nr 3 <text:s text:c="2"/></text:span><text:span text:style-name="T31"><text:s text:c="2"/></text:span></text:p>
      <text:p text:style-name="P61"><text:span text:style-name="T32"><text:s text:c="36"/></text:span><text:span text:style-name="T33"><text:s text:c="4"/></text:span><text:span text:style-name="T11">do zapytania ofertowego </text:span></text:p>
      <text:p text:style-name="P62"><text:tab/><text:tab/><text:tab/><text:tab/><text:tab/><text:tab/><text:tab/><text:tab/>z dnia 9 grudnia 2025</text:p>
      <text:p text:style-name="P57"/>
      <text:p text:style-name="P57"/>
      <text:p text:style-name="P57">Data………………….…………..</text:p>
      <text:p text:style-name="P48">…………………………..</text:p>
      <text:p text:style-name="P48">Pieczątka Wykonawcy</text:p>
      <text:p text:style-name="P48">(nazwa,adres,tel.,e-mail)</text:p>
      <text:p text:style-name="P131"/>
      <text:p text:style-name="P9"/>
      <text:p text:style-name="P9"/>
      <text:p text:style-name="P9">FORMULARZ OFERTY</text:p>
      <text:p text:style-name="P6"/>
      <text:p text:style-name="P22"><text:span text:style-name="T12">1. Nawiązując do zaproszenia złożenia oferty cenowej </text:span><text:span text:style-name="T18">na świadczenie usług społecznych w zakresie: zapewnienia tymczasowego schronienia </text:span><text:span text:style-name="T24">w formie </text:span><text:span text:style-name="T26"><text:s/></text:span><text:span text:style-name="T23">schroniska</text:span><text:span text:style-name="T26"> </text:span><text:span text:style-name="T4">dla osób bezdomnych, w tym z usługami opiekuńczymi </text:span><text:span text:style-name="T6">(kobiet i mężczyzn), oraz w formie </text:span><text:span text:style-name="T59">noclegowni</text:span><text:span text:style-name="T8">,</text:span><text:span text:style-name="T6"> których ostatnim miejscem zameldowania jest Gmina Solec Kujawski [art. 101 ust. 2 ustawy z dnia 12 marca 2004 roku o pomocy społecznej] klientów Centrum Usług Społecznych w Solcu Kujawskim </text:span><text:span text:style-name="T4">w 2026 roku</text:span></text:p>
      <text:p text:style-name="P118">Oferuję/my wykonanie zamówienia:</text:p>
      <text:p text:style-name="P119"><text:span text:style-name="T23"/></text:p>
      <text:p text:style-name="P119"><text:span text:style-name="T23">1) Część 1</text:span><text:span text:style-name="T12"> – </text:span><text:span text:style-name="T23">św</text:span><text:span text:style-name="T22">iadczenie usług społecznych w zakresie zapewnienia tymczasowego schronienia </text:span><text:span text:style-name="T27">w formie schroniska dla osób bezdomnych </text:span><text:span text:style-name="T26">(kobiet i mężczyzn), których ostatnim miejscem zameldowania na pobyt stały jest Gmina Solec Kujawski [art. 101 ust. 2 ustawy z dnia 12 marca 2004 roku o pomocy społecznej ] klientów </text:span><text:span text:style-name="T55">Centrum Usług Społecznych</text:span><text:span text:style-name="T26"> w Solcu Kujawskim w 2026 roku</text:span><text:span text:style-name="T12"> za cenę:</text:span></text:p>
      <text:p text:style-name="P24"><text:span text:style-name="T20"><text:s/>……………… zł/</text:span><text:span text:style-name="T28">osobodzień</text:span><text:span text:style-name="T20"> brutto (słownie: ….......................................................), w tym podatek VAT: …................ zł, netto ….............................. zł.</text:span></text:p>
      <text:p text:style-name="P2">Miejsce świadczenia usługi (wskazać adres) …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.............</text:p>
      <text:p text:style-name="P20"/>
      <text:p text:style-name="P24"><text:span text:style-name="T20">2) Część 2 - </text:span><text:span text:style-name="T21">św</text:span><text:span text:style-name="T20">iadczenie usług społecznych w zakresie zapewnienia tymczasowego schronienia wraz z usługami opiekuńczymi </text:span><text:span text:style-name="T29">w formie schroniska dla osób bezdomnych z usługami opiekuńczymi </text:span><text:span text:style-name="T25">(kobiet i mężczyzn), których ostatnim miejscem zameldowania na pobyt stały jest Gmina Solec Kujawski [art. 101 ust. 2 ustawy z dnia 12 marca 2004 roku o pomocy społecznej ] klientów </text:span><text:span text:style-name="T56">Centrum Usług Społecznych </text:span><text:span text:style-name="T25">w Solcu Kujawskim w 2026 <text:s/>roku</text:span><text:span text:style-name="T20"> </text:span><text:span text:style-name="T25">za cenę:</text:span></text:p>
      <text:p text:style-name="P24"><text:span text:style-name="T20"><text:s/>……………… zł/</text:span><text:span text:style-name="T28">osobodzień</text:span><text:span text:style-name="T20"> brutto (słownie: ….......................................................), w tym podatek VAT: …................ zł, netto ….............................. zł.</text:span></text:p>
      <text:p text:style-name="P2">Miejsce świadczenia usługi (wskazać adres) …...................................................................................................</text:p>
      <text:p text:style-name="P51">…...........................................................................................................................................................................</text:p>
      <text:p text:style-name="P10"/>
      <text:p text:style-name="P24"><text:span text:style-name="T20">3) Część 3 - </text:span><text:span text:style-name="T48"><text:s/></text:span><text:span text:style-name="T49">pozostawanie w gotowości </text:span><text:span text:style-name="T46">do przyjęcia </text:span><text:span text:style-name="T49">do</text:span><text:span text:style-name="T54"> noclegowni</text:span><text:span text:style-name="T49"> </text:span><text:span text:style-name="T46">1 osoby bezdomnej </text:span><text:span text:style-name="T58">(K+M)</text:span><text:span text:style-name="T3">,</text:span><text:span text:style-name="T25"> której ostatnim miejscem zameldowania na pobyt stały jest Gmina Solec Kujawski [art. 101 ust. 2 ustawy z dnia 12 marca 2004 roku o pomocy społecznej ] klienta <text:s/></text:span><text:span text:style-name="T56">Centrum Usług Społecznych </text:span><text:span text:style-name="T25">w Solcu Kujawskim w okresie</text:span></text:p>
      <text:p text:style-name="P24"><text:soft-page-break/><text:span text:style-name="T25"/></text:p>
      <text:p text:style-name="P24"><text:span text:style-name="T25">siedmiu (7) miesięcy w 2026 <text:s/>roku</text:span><text:span text:style-name="T20"> </text:span><text:span text:style-name="T25">za cenę:</text:span></text:p>
      <text:p text:style-name="P24"><text:span text:style-name="T20">…..……… zł/</text:span><text:span text:style-name="T28">osobodzień</text:span><text:span text:style-name="T20"> brutto (słownie: …...............................................................), w tym podatek VAT: …................ zł, netto ….............................. zł..</text:span></text:p>
      <text:p text:style-name="P2"/>
      <text:p text:style-name="P2">Miejsce świadczenia usługi (wskazać adres) …...................................................................................................</text:p>
      <text:p text:style-name="P51">…...........................................................................................................................................................................</text:p>
      <text:p text:style-name="P50"/>
      <text:p text:style-name="P50">2. Zobowiązuję/my się do świadczenia określonych w<text:span text:style-name="T1"> ust. 1 pkt 1 i 2</text:span> usług w okresie <text:span text:style-name="T1">od dnia 1 stycznia 2026 r. <text:s/>do 31 grudnia 2026 r.</text:span></text:p>
      <text:p text:style-name="P50">3. Zobowiązuję/my się do świadczenia określonych w<text:span text:style-name="T1"> ust. 1 pkt 3</text:span> usług w okresie <text:span text:style-name="T1">od dnia 1 stycznia 2026 r. <text:s/>do 30 kwietnia 2026 r. i od 1 października 2026 do 31 grudnia 2026.</text:span></text:p>
      <text:p text:style-name="P50">4. Oświadczam/y, że zapoznałem/liśmy się z treścią zaproszenia z dnia ………………….. i projektami umów i nie wnoszę/simy do nich zastrzeżeń oraz, że zdobyłem/liśmy konieczne informacje do przygotowania oferty.</text:p>
      <text:p text:style-name="P50">5. W razie wyboru mojej/naszej oferty, jako najkorzystniejszej zobowiązuję/my się wykonać zamówienie zgodnie z warunkami przedstawionymi w zapytaniu ofertowym z dnia …………………… oraz projektem umowy.</text:p>
      <text:p text:style-name="P50">6. Uważam/y się związany/a ofertą przez okres 30 dni od upływu terminu składania ofert.</text:p>
      <text:p text:style-name="P49">7. <text:span text:style-name="T1">Oświadczam/y, iż</text:span> wszystkie informacje zamieszczone w Ofercie są prawdziwe (za składanie nieprawdziwych informacji Wykonawca odpowiada zgodnie z art. 270 KK).</text:p>
      <text:p text:style-name="P60"><text:span text:style-name="T15">8. </text:span><text:span text:style-name="T18">Oświadczam/y, że</text:span><text:span text:style-name="T15"> firma </text:span><text:span text:style-name="T18">nie jest/jest </text:span><text:span text:style-name="T24">(niepotrzebne skreślić)</text:span><text:span text:style-name="T18"> </text:span><text:span text:style-name="T15">płatnikiem podatku VAT o numerze identyfikacyjnym NIP : ............................... .</text:span></text:p>
      <text:p text:style-name="P68">9.<text:span text:style-name="T1"> Oświadczam/y, iż</text:span> spełniam/y niżej wymienione warunki udziału w postępowaniu:<text:line-break/>1) posiadam/y uprawnienia do wykonywania określonej działalności lub czynności związanej z przedmiotem zapytania ofertowego, jeżeli przepisy prawa nakładają obowiązek ich posiadania, <text:s/>posiadam/y cele statutowe obejmujące prowadzenie działalności w zakresie pomocy osobom bezdomnym, jestem/śmy wpisany/i do rejestru placówek udzielających tymczasowego schronienia prowadzonego przez odpowiedniego miejscowo Wojewodę,</text:p>
      <text:p text:style-name="P69">2) posiadam/y wiedzę i doświadczenie, niezbędne do prawidłowego wykonania usługi,</text:p>
      <text:list xml:id="list1627716495606051677" text:style-name="WW8Num2">
        <text:list-header>
          <text:p text:style-name="P127">3) pozostaję/my w sytuacji ekonomicznej i finansowej, pozwalającej na prawidłowe wykonanie zamówienia,</text:p>
          <text:p text:style-name="P127">4) dysponuję/my odpowiednim potencjałem technicznym, odpowiednimi osobami, niezbędnymi do prawidłowej realizacji zamówienia,</text:p>
        </text:list-header>
      </text:list>
      <text:list xml:id="list4506075875013771729" text:style-name="L1">
        <text:list-item>
          <text:p text:style-name="P129"><text:span text:style-name="T1">jesteśmy/nie jesteśmy</text:span> <text:span text:style-name="T2">(niepotrzebne skreślić) </text:span>powiązani kapitałowo lub osobowo z Zamawiającym,</text:p>
        </text:list-item>
        <text:list-item>
          <text:p text:style-name="P128">spełniam/y standardy podstawowych usług zgodnie z <text:span text:style-name="T83">rozporządzeniem Ministra Rodziny, Pracy i Polityki Społecznej z dnia 27 kwietnia 2018 roku w sprawie minimalnych standardów noclegowni, schronisk dla osób bezdomnych, schronisk dla osób bezdomnych z usługami opiekuńczymi i ogrzewalni,</text:span></text:p>
        </text:list-item>
        <text:list-item>
          <text:p text:style-name="P128"><text:soft-page-break/><text:span text:style-name="T83">placówka realizacji usługi </text:span><text:span text:style-name="T84">znajduje się na terenie województwa kujawsko-pomorskiego.</text:span></text:p>
        </text:list-item>
      </text:list>
      <text:p text:style-name="P4">10. Wszelką korespondencję w sprawie niniejszego zamówienia należy kierować na adres:</text:p>
      <text:p text:style-name="P70">……………………………………………………………………………………………………</text:p>
      <text:p text:style-name="P55"/>
      <text:p text:style-name="P55">............................... dnia.......................</text:p>
      <text:p text:style-name="P73">.......................................................</text:p>
      <text:p text:style-name="P74">(podpis uprawomocnionego</text:p>
      <text:p text:style-name="P75"><text:tab/>Przedstawiciela Wykonawcy)* <text:s/></text:p>
      <text:p text:style-name="P76"/>
      <text:p text:style-name="P78"/>
      <text:p text:style-name="P80">*W przypadku podpisu przez uprawnionego Przedstawiciela Wykonawcy należy dołączyć stosowne pełnomocnictwo</text:p>
      <text:p text:style-name="P79">Załącznik nr 4 <text:s text:c="2"/></text:p>
      <text:p text:style-name="P77">do zapytania ofertowego</text:p>
      <text:p text:style-name="P77">z dnia 9 grudnia <text:s/>2025</text:p>
      <text:p text:style-name="P97"/>
      <text:p text:style-name="P97"/>
      <text:p text:style-name="P97">PROJKT UMOWY </text:p>
      <text:p text:style-name="P100"><text:span text:style-name="T64">W dniu …..................................... r. </text:span><text:span text:style-name="T66"><text:s/></text:span><text:span text:style-name="T64">w Solcu Kujawskim pomiędzy: </text:span></text:p>
      <text:p text:style-name="P100"><text:span text:style-name="T67">Gminą Solec Kujawski </text:span><text:span text:style-name="T65"><text:s/>– </text:span><text:span text:style-name="T69"><text:s/></text:span><text:span text:style-name="T45">Centrum Usług Społecznych</text:span><text:span text:style-name="T67"> w Solcu Kujawskim</text:span><text:span text:style-name="T65">,</text:span></text:p>
      <text:p text:style-name="P100"><text:span text:style-name="T64">z siedzibą przy ul. Tadeusza Kościuszki 12 ; 86-050 Solec Kujawski <text:s/>NIP: 554-289-24-92, REGON 092350702, zwaną w dalszej treści Umowy „</text:span><text:span text:style-name="T66">Zamawiającym”, </text:span><text:span text:style-name="T64"><text:s/>reprezentowaną przez: </text:span></text:p>
      <text:p text:style-name="P100"><text:span text:style-name="T66">Hankę Stamm </text:span><text:span text:style-name="T64">– </text:span><text:span text:style-name="T66">Dyrektora CUS Solec Kujawski,</text:span></text:p>
      <text:p text:style-name="P101"><text:span text:style-name="T70">przy kontrasygnacie </text:span><text:span text:style-name="T68">Alicji Jaskot – Głównej Księgowej CUS Solec Kujawski</text:span></text:p>
      <text:p text:style-name="P84">a <text:s text:c="2"/></text:p>
      <text:p text:style-name="P10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NIP …............................................., REGON …................................</text:p>
      <text:p text:style-name="P105">reprezentowaną przez:</text:p>
      <text:p text:style-name="P10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8">zwaną w dalszej treści umowy <text:s/>„Wykonawcą”</text:p>
      <text:p text:style-name="P102">w wyniku rozstrzygnięcia zapytania ofertowego z dnia …........................... w sprawie zamówienia publicznego o wartości szacunkowej poniżej 130 000 złotych, <text:s/>zawarto umowę o następującej treści:</text:p>
      <text:p text:style-name="P104"/>
      <text:p text:style-name="P34">§1</text:p>
      <text:p text:style-name="P22"><text:span text:style-name="T12">1. Przedmiotem zamówienia jest </text:span><text:span text:style-name="T18">świadczenie usług społecznych w zakresie: zapewnienia tymczasowego schronienia </text:span><text:span text:style-name="T24">w formie </text:span><text:span text:style-name="T26"><text:s/></text:span><text:span text:style-name="T23">schroniska</text:span><text:span text:style-name="T26"> </text:span><text:span text:style-name="T4">dla osób bezdomnych, w tym z usługami opiekuńczymi </text:span><text:span text:style-name="T26">(kobiet i mężczyzn), których ostatnim miejscem zameldowania na pobyt stały jest Gmina Solec Kujawski [art. 101 ust. 2 ustawy z dnia 12 marca 2004 roku o pomocy społecznej ] klientów <text:s/></text:span><text:span text:style-name="T55">Centrum Usług Społecznych</text:span><text:span text:style-name="T26"> w Solcu Kujawskim </text:span><text:span text:style-name="T16">w okresie od 01 stycznia 2026 do 31 grudnia 2026 roku</text:span><text:span text:style-name="T12">, <text:s/></text:span><text:span text:style-name="T26">polegające na: </text:span></text:p>
      <text:p text:style-name="P22"><text:span text:style-name="T23">1) św</text:span><text:span text:style-name="T22">iadczeniu usług zapewnienia tymczasowego schronienia osobom bezdomnym, </text:span><text:span text:style-name="T26">w formie </text:span><text:span text:style-name="T21">schroniska dla osób bezdomnych, w zakresie zapewnienia:</text:span></text:p>
      <text:p text:style-name="P26"><text:span text:style-name="T16"><text:tab/>a) całodobowego schronienia z zapewnieniem miejsca do spania w ogrzewanym <text:tab/>pomieszczeniu, <text:tab/>którego temperatura jest nie niższa niż 20</text:span><text:span text:style-name="T85">0</text:span><text:span text:style-name="T86">C</text:span><text:span text:style-name="T16"> (pościeli-poduszka, <text:tab/>kołdra lub koc i poszwy oraz <text:tab/>prześcieradło) oraz stałego dostępu do WC i łazienki z ciepłą i zimną wodą, </text:span><text:span text:style-name="T56">spełniającym warunki <text:tab/>sanitarno-epidemilogiczne i przeciwpożarowe,</text:span></text:p>
      <text:p text:style-name="P11"><text:tab/>b) trzech posiłków dziennie (w tym jeden gorący), </text:p>
      <text:p text:style-name="P11"><text:tab/>c) środków czystości i higieny osobistej, a w razie potrzeby środków do odwszawiania (korzystanie z <text:tab/>prysznica, możliwość prania i suszenia odzieży),</text:p>
      <text:p text:style-name="P11"><text:tab/>d) wymiany odzieży odpowiedniej do pory roku, a w przypadku braku możliwości wymiany – <text:tab/>zapewnienie dezynfekcji i dezynsekcji odzieży, </text:p>
      <text:p text:style-name="P12"><text:soft-page-break/><text:tab/>e) pomocy w załatwianiu spraw osobistych formalno-prawnych, w tym m.in. informowanie o <text:tab/>dostępnych formach pomocy, wyrobienie dowodu osobistego, rejestracja w urzędzie pracy, zgłoszenie <text:tab/>do ubezpieczenia zdrowotnego, ustalenie stopnia niepełnosprawności, itp.,</text:p>
      <text:p text:style-name="P13"><text:tab/>f) dostępu do lekarza pierwszego kontaktu, w miarę możliwości zapewnienie podstawowych lekarstw <text:tab/>dostępnych bez recepty i środków <text:s/>opatrunkowych,</text:p>
      <text:p text:style-name="P13"><text:s/><text:span text:style-name="T2"><text:tab/>g) prowadzenia pracy socjalnej szczególnie dla osób, które podpisały kontrakt socjalny – <text:tab/>opracowanie indywidualnych planów wychodzenia z bezdomności, usług aktywizacji <text:s/><text:tab/>ukierunkowanej na uzyskanie samodzielności życiowej.</text:span></text:p>
      <text:p text:style-name="P60"><text:span text:style-name="T17">2) świadczenie usług tymczasowego schronienia osobom bezdomnym, </text:span><text:span text:style-name="T24">w formie </text:span><text:span text:style-name="T21">schroniska dla osób bezdomnych z usługami opiekuńczymi </text:span><text:span text:style-name="T24">(kobiet i mężczyzn)</text:span><text:span text:style-name="T21">, w zakresie zapewnienia:</text:span></text:p>
      <text:p text:style-name="P109"><text:span text:style-name="T16">a) całodobowego schronienia z zapewnieniem miejsca do spania w ogrzewanym pomieszczeniu, którego temperatura jest nie niższa niż 20</text:span><text:span text:style-name="T85">0</text:span><text:span text:style-name="T86">C</text:span><text:span text:style-name="T16"> (pościeli-poduszka, kołdra lub koc i poszwy oraz prześcieradło) oraz stałego dostępu do WC i łazienki z ciepłą i zimną wodą, spełniającym warunki sanitarno-epidemilogiczne i przeciwpożarowe,</text:span></text:p>
      <text:p text:style-name="P110">b) trzech posiłków dziennie (w tym jeden gorący), w miarę potrzeby pomoc w karmieniu,</text:p>
      <text:p text:style-name="P110">c) środków czystości i higieny osobistej, a w razie potrzeby środków do odwszawiania,</text:p>
      <text:p text:style-name="P110">d) korzystania z prysznica, wymiany odzieży odpowiedniej do pory roku, w miarę potrzeby pomoc w myciu, kąpaniu i ubieraniu,</text:p>
      <text:p text:style-name="P110">e) możliwości prania i suszenia odzieży,</text:p>
      <text:p text:style-name="P110">f) w przypadku braku możliwości wymiany odzieży – zapewnienie dezynfekcji i dezynsekcji odzieży,</text:p>
      <text:p text:style-name="P110">g) pomocy w załatwianiu spraw osobistych formalno-prawnych, w tym m.in. wyrobienie dowodu osobistego, rejestracja w urzędzie pracy, zgłoszenie do ubezpieczenia zdrowotnego na podstawie odrębnych przepisów, ustalenie stopnia niepełnosprawności, itp.,</text:p>
      <text:p text:style-name="P110">h) dostępu do lekarza pierwszego kontaktu, w miarę mozliwości zapewnienie podstawowych lekarstw dostępnych bez recepty i środków opatrunkowych, </text:p>
      <text:p text:style-name="P110">i) pomocy osobom, które ze względu na wiek, chorobę lub niepełnosprawność wymagają częściowej opieki i pomocy w zaspokajaniu niezbędnych potrzeb życiowych, </text:p>
      <text:p text:style-name="P111">j) zapewnienie usług aktywizacyjnych ukierunkowanych na wzmocnienie aktywności społecznej, w miarę możliwości wyjście z bezdomności i uzyskanie samodzielności życiowej.</text:p>
      <text:p text:style-name="P34">§2</text:p>
      <text:list xml:id="list29715892" text:continue-list="list5158093354100401257" text:style-name="WW8Num6">
        <text:list-header>
          <text:p text:style-name="P147">1. Wykonawca zapewnia miejsce dla bezdomnych w postaci usług, o których mowa w §1 umowy.</text:p>
          <text:p text:style-name="P149">2. Każdorazowe przyjęcie osoby do schroniska poprzedzone będzie rozmową telefoniczną w celu uzgodnienia stanu faktycznego osoby i dostępności miejsc, na podstawie skierowania ( forma pisemna lub e-mail) od Zamawiającego.</text:p>
          <text:p text:style-name="P150">3. Osobami upoważnionymi przez Zamawiającego do przekazywania informacji, o której mowa w ust. 2 są:</text:p>
        </text:list-header>
      </text:list>
      <text:p text:style-name="P41">- ……………………………………</text:p>
      <text:p text:style-name="P34">§3</text:p>
      <text:p text:style-name="P22"><text:span text:style-name="T12">Wykonawca oświadcza, że spełnia wymogi zawarte w Rozporządzeniu Ministra Rodziny, Pracy i Polityki </text:span><text:soft-page-break/><text:span text:style-name="T12">Społecznej z dnia 27 kwietnia </text:span><text:span text:style-name="T13">2018 roku w sprawie minimalnych standardów noclegowni, schronisk dla osób bezdomnych, schronisk dla osób bezdomnych z usługami opiekuńczymi i ogrzewalni (Dz.U. z 2018 r. </text:span><text:span text:style-name="T13">poz.896)</text:span><text:span text:style-name="T12">.</text:span></text:p>
      <text:p text:style-name="P34">§4</text:p>
      <text:p text:style-name="P120">1. Wykonawca zobowiązuje się do niezwłocznego poinformowania Zamawiającego o: zatrudnieniu osoby bezdomnej, samowolnym opuszczeniu przez osobę bezdomną schroniska i skreśleniu z listy jego mieszkańców o innych kwestiach dotyczących bezdomnego, a mających wpływ na wydaną decyzję.</text:p>
      <text:p text:style-name="P88">2. Wykonawca nie może powierzyć wykonania umowy podwykonawcy.</text:p>
      <text:p text:style-name="P89">3. Wykonawca zobowiązany jest do prowadzenia listy osób przebywających w schronisku, która będzie zawierać następujące dane:</text:p>
      <text:p text:style-name="P42">1) imię i nazwisko,</text:p>
      <text:p text:style-name="P43">2) oznaczenie okresu pobytu (dzień przyjęcia do schroniska oraz dzień opuszczenia schroniska),</text:p>
      <text:p text:style-name="P44">3) łączna ilość dób pobytu każdej osoby.</text:p>
      <text:p text:style-name="P34">§5</text:p>
      <text:p text:style-name="P27"><text:span text:style-name="T12">1. Strony ustalają </text:span><text:span text:style-name="T23">koszt pobytu jednej osoby</text:span><text:span text:style-name="T12"> bezdomnej:</text:span></text:p>
      <text:p text:style-name="P93"><text:span text:style-name="T12">1) w </text:span><text:span text:style-name="T23">schronisku dla osób bezdomnych</text:span><text:span text:style-name="T12"> na kwotę …........... </text:span><text:span text:style-name="T26">zł</text:span><text:span text:style-name="T12"> (słownie:............................................. złotych) </text:span><text:span text:style-name="T23">brutto </text:span><text:span text:style-name="T12"><text:s/>za </text:span><text:span text:style-name="T23">osobodzień,</text:span></text:p>
      <text:p text:style-name="P94"><text:span text:style-name="T26">2) w </text:span><text:span text:style-name="T23">schronisku dla osób bezdomnych z usługami opiekuńczymi </text:span><text:span text:style-name="T26">na kwotę …........... zł (słownie:............................................. złotych) </text:span><text:span text:style-name="T23">brutto</text:span><text:span text:style-name="T26"> <text:s/>za</text:span><text:span text:style-name="T23"> osobodzień.</text:span></text:p>
      <text:list xml:id="list4367053106904071488" text:style-name="WW8Num7">
        <text:list-item>
          <text:p text:style-name="P152">Miesięczny koszt pobytu w schronisku jednej osoby będzie iloczynem ceny za osobodzień i liczby dni faktycznego przebywania w schronisku danej osoby.</text:p>
        </text:list-item>
        <text:list-item>
          <text:p text:style-name="P152">Zamawiający zobowiązuje się do pokrycia kosztów pobytu za osoby skierowane wyłącznie za czas rzeczywistego przebywania osoby bezdomnej w schronisku.</text:p>
        </text:list-item>
      </text:list>
      <text:list xml:id="list5923946787106717940" text:style-name="WW8Num8">
        <text:list-item>
          <text:p text:style-name="P153">Strony ustalają, iż miejscem świadczenia usług będzie: </text:p>
        </text:list-item>
      </text:list>
      <text:p text:style-name="P122"><text:span text:style-name="T9">1) </text:span><text:span text:style-name="T10">schronisko dla osób bezdomnych …........................................................................................................</text:span><text:span text:style-name="T9">(dokładny adres schroniska),</text:span></text:p>
      <text:p text:style-name="P123"><text:span text:style-name="T9">2) <text:s/></text:span><text:span text:style-name="T10">schronisko dla osób bezdomnych z usługami opiekuńczymi…...........................................................</text:span><text:span text:style-name="T9">(dokładny adres schroniska).</text:span></text:p>
      <text:p text:style-name="P34">§6</text:p>
      <text:p text:style-name="P3">Zamawiający <text:s/>zobowiązuje się do pokrywania kosztów pobytu osoby skierowanej na podstawie wydanej przez Dyrektora <text:span text:style-name="T2"><text:s/></text:span><text:span text:style-name="T60">Centrum Usług Społecznych</text:span> decyzji administracyjnej. Koszty pobytu ustalone zostają zgodnie z Uchwałą Nr LXIV/443/23 Rady Miejskiej w Solcu Kujawskim z dnia 17 marca 2023 r. w sprawie <text:s/>określenia szczegółowych zasad ponoszenia odpłatności za pobyt w schronisku dla osób bezdomnych lub w <text:s text:c="2"/>schronisku dla osób bezdomnych z usługami opiekuńczymi.</text:p>
      <text:p text:style-name="P34">§7</text:p>
      <text:p text:style-name="P112">1. Podstawą rozliczenia finansowego Stron będzie prawidłowo wystawiona przez Wykonawcę faktura wraz z załączonym zestawieniem imiennym obejmującym liczbę osób skierowanych do schroniska, liczbę dni pobytu, ewentualną kwotę wnoszoną przez osobę bezdomną oraz kwotę do zapłaty przez Zamawiającego.</text:p>
      <text:p text:style-name="P90"><text:soft-page-break/>2. Fakturę wraz z rozliczeniem za miesiąc poprzedni należy doręczyć Zamawiającemu najpóźniej do 10 dnia następnego miesiąca, z wyłączeniem miesiąca grudnia, za który rozliczenie następować będzie do dnia 28 grudnia.</text:p>
      <text:list xml:id="list6521757405766714255" text:style-name="WW8Num9">
        <text:list-item>
          <text:p text:style-name="P155">Fakturę należy wystawić na:</text:p>
        </text:list-item>
      </text:list>
      <text:p text:style-name="P91">nabywca: Gmina Solec Kujawski, ul. 23 Stycznia 7, 86-050 Solec Kujawski, NIP: 554 289 24 92</text:p>
      <text:p text:style-name="P91">odbiorca: <text:span text:style-name="T2"><text:s/></text:span><text:span text:style-name="T60">Centrum Usług Społecznych</text:span>, ul. Tadeusza Kościuszki 12, 86-050 Solec Kujawski.</text:p>
      <text:p text:style-name="P34">§8</text:p>
      <text:p text:style-name="P81">1. Wynagrodzenie płatne będzie z dołu w formie przelewu, w terminie 14 dni od dnia otrzymania prawidłowo wystawionych faktur/rachunków, <text:s/>na wskazany przez Wykonawcę numer rachunku bankowego.</text:p>
      <text:p text:style-name="P82">2. Za dzień zapłaty uważa się dzień obciążenia rachunku bankowego Zamawiającego.</text:p>
      <text:p text:style-name="P34">§9</text:p>
      <text:p text:style-name="P83">1. Zamawiający zastrzega sobie prawo do bieżącego sprawowania nadzoru nad realizacją niniejszej umowy przez upoważnionego pracownika CUS, a w szczególności do: kontroli warunków socjalno-bytowych osób bezdomnych, merytorycznej kontroli prowadzonej pracy socjalnej z bezdomnymi, kontroli dokumentacji przebywających w placówce osób bezdomnych.</text:p>
      <text:list xml:id="list8364339355862444164" text:style-name="WW8Num10">
        <text:list-item>
          <text:p text:style-name="P134"><text:span text:style-name="T6">Wykonawca</text:span><text:span text:style-name="T71"> zobowiązuje się do p</text:span><text:span text:style-name="T7">rzestrzeganie przepisów </text:span><text:bookmark-start text:name="_Hlk482057555"/><text:span text:style-name="T5">RODO </text:span><text:bookmark-end text:name="_Hlk482057555"/><text:span text:style-name="T7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).</text:span></text:p>
        </text:list-item>
      </text:list>
      <text:p text:style-name="P87">3. Wykonawca zobowiązuje się do ochrony danych osobowych przekazanych mu przez Zamawiającego oraz zachowania w tajemnicy informacji na temat osób - klientów <text:span text:style-name="T2"><text:s/></text:span><text:span text:style-name="T60">Centrum Usług Społecznych </text:span>w Solcu Kujawskim, korzystających z jego usług.</text:p>
      <text:p text:style-name="P3">4. Zamawiający powierzy Wykonawcy przetwarzanie danych osobowych na podstawie odrębnej umowy.</text:p>
      <text:p text:style-name="P34">§10</text:p>
      <text:p text:style-name="P3">Umowa została zawarta na czas określony <text:span text:style-name="T1">od 1 stycznia 2026 r. do 31 grudnia 2026 r.</text:span></text:p>
      <text:p text:style-name="P34">§11</text:p>
      <text:p text:style-name="P89">1. Umowę można rozwiązać za 1 miesięcznym okresem wypowiedzenia ze skutkiem na koniec miesiąca lub za porozumieniem stron. </text:p>
      <text:p text:style-name="P96">2. <text:s/>Zamawiającemu przysługuje prawo do rozwiązania umowy ze skutkiem natychmiastowym <text:s/>w przypadku nie wykonywania lub nienależytego wykonywania niniejszej umowy przez Wykonawcę.</text:p>
      <text:p text:style-name="P34">§12</text:p>
      <text:p text:style-name="P21">1. W razie zaistnienia istotnej zmiany okoliczności powodującej, że wykonanie umowy nie leży w interesie publicznym, czego nie można było przewidzieć w chwili zawarcia umowy, Zamawiający może od umowy (lub jej części) odstąpić w terminie 30 dni od powzięcia wiadomości o tych okolicznościach. W takiej sytuacji Wykonawca może żądać wyłącznie wynagrodzenia należnego z tytułu wykonania części umowy.</text:p>
      <text:p text:style-name="P95"><text:span text:style-name="T64">2. Zamawiający zastrzega sobie prawo odstąpienia od umowy (lub jej części) jeżeli Wykonawca przerwał </text:span><text:span text:style-name="T64">realizację usług z niewyjaśnionych przyczyn i nie kontynuuje ich pomimo wezwania Zleceniodawcy </text:span><text:soft-page-break/><text:span text:style-name="T64">złożonego na piśmie.</text:span><text:span text:style-name="T12"> <text:s/></text:span></text:p>
      <text:p text:style-name="P34">§13</text:p>
      <text:p text:style-name="P3">1. Wszelkie sprawy nieuregulowane niniejszą umową podlegają przepisom Kodeksu Cywilnego.</text:p>
      <text:p text:style-name="P3">2. Wszystkie zmiany treści umowy wymagają formy pisemnej pod rygorem nieważności.</text:p>
      <text:p text:style-name="P3">3. Ewentualne spory wynikłe na gruncie realizacji niniejszej umowy Strony rozwiązywać będą polubownie, a w przypadku braku porozumienia, przez właściwy sąd dla siedziby Zamawiającego.</text:p>
      <text:p text:style-name="P34">§14</text:p>
      <text:p text:style-name="P3">Integralną częścią umowy jest oferta oraz skierowanie imienne stanowiące załącznik nr 1 do umowy.</text:p>
      <text:p text:style-name="P34">§15</text:p>
      <text:p text:style-name="P3">Umowę sporządzono w dwóch jednobrzmiących egzemplarzach, po jednym dla każdej ze Stron.</text:p>
      <text:p text:style-name="P35"/>
      <text:p text:style-name="P35"/>
      <text:p text:style-name="P35"><text:s text:c="7"/>ZAMAWIAJĄCY<text:tab/> <text:s text:c="57"/>WYKONAWCA</text:p>
      <text:p text:style-name="P35"/>
      <text:p text:style-name="P35"/>
      <text:p text:style-name="P35"/>
      <text:p text:style-name="P35"/>
      <text:p text:style-name="P35"/>
      <text:p text:style-name="P40">Załącznik nr 1 do umowy</text:p>
      <text:p text:style-name="P33"/>
      <text:p text:style-name="P33"/>
      <text:p text:style-name="P31">S K I E R O W A N I E</text:p>
      <text:p text:style-name="P31"/>
      <text:p text:style-name="P85"><text:span text:style-name="T61">Centrum Usług Społecznych</text:span> w Solcu Kujawskim kieruje do schroniska dla osób bezdomnych/schroniska dla osób bezdomnych z usługami opiekuńczymi*</text:p>
      <text:p text:style-name="P30">nazwa:….................................................................................................................................................................................</text:p>
      <text:p text:style-name="P30">….................................................................................................................................................................................</text:p>
      <text:p text:style-name="P30">Panią/Pana ….......................................................................................................... PESEL …....................................</text:p>
      <text:p text:style-name="P30">na pobyt od dnia <text:s/>….............................. do dnia ….....................................................................................................</text:p>
      <text:p text:style-name="P30">Pobyt z trzema posiłkami.</text:p>
      <text:p text:style-name="P30">Koszt odpłatności za pobyt zostanie określony decyzją administracyjną.</text:p>
      <text:p text:style-name="P37"/>
      <text:p text:style-name="P29">UWAGI …....................................................................................................................................................................</text:p>
      <text:p text:style-name="P29">….....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29"/>
      <text:p text:style-name="P29">…..................................................<text:tab/> <text:s text:c="58"/>…...............................................................</text:p>
      <text:p text:style-name="P29">(miejscowość, data) <text:s text:c="80"/>(podpis i pieczątka osoby kierującej)</text:p>
      <text:p text:style-name="P29"/>
      <text:p text:style-name="P29"/>
      <text:p text:style-name="P29"/>
      <text:p text:style-name="P29">* niepotrzebne skreślić</text:p>
      <text:p text:style-name="P32">Otrzymują:</text:p>
      <text:p text:style-name="P29">1. Adresast</text:p>
      <text:p text:style-name="P29">2. a/a</text:p>
      <text:p text:style-name="P79">Załącznik nr 5 <text:s text:c="2"/></text:p>
      <text:p text:style-name="P77">do zapytania ofertowego</text:p>
      <text:p text:style-name="P77">z dnia <text:s/>9 grudnia 2025</text:p>
      <text:p text:style-name="P97"/>
      <text:p text:style-name="P97"/>
      <text:p text:style-name="P97">PROJKT UMOWY </text:p>
      <text:p text:style-name="P100"><text:span text:style-name="T64">W dniu …..................................... r. </text:span><text:span text:style-name="T66"><text:s/></text:span><text:span text:style-name="T64">w Solcu Kujawskim pomiędzy: </text:span></text:p>
      <text:p text:style-name="P100"><text:span text:style-name="T67">Gminą Solec Kujawski </text:span><text:span text:style-name="T65"><text:s/>– </text:span><text:span text:style-name="T69"><text:s/></text:span><text:span text:style-name="T45">Centrum Usług Społecznych</text:span><text:span text:style-name="T67"> w Solcu Kujawskim</text:span><text:span text:style-name="T65">,</text:span></text:p>
      <text:p text:style-name="P100"><text:span text:style-name="T64">z siedzibą przy ul. Tadeusza Kościuszki 12 ; 86-050 Solec Kujawski <text:s/>NIP: 554-289-24-92, REGON 092350702, zwaną w dalszej treści Umowy „</text:span><text:span text:style-name="T66">Zamawiającym”, </text:span><text:span text:style-name="T64"><text:s/>reprezentowaną przez: </text:span></text:p>
      <text:p text:style-name="P100"><text:span text:style-name="T66">Hankę Stamm </text:span><text:span text:style-name="T64">– </text:span><text:span text:style-name="T66">Dyrektora CUS Solec Kujawski,</text:span></text:p>
      <text:p text:style-name="P99"><text:span text:style-name="T2">przy kontrasygnacie </text:span>Alicji Jaskot – Głównej Księgowej CUS Solec Kujawski</text:p>
      <text:p text:style-name="P84">a <text:s text:c="2"/></text:p>
      <text:p text:style-name="P107"><text:span text:style-name="T73">…...................................................................... </text:span><text:span text:style-name="T74">z siedzibą w ….................... ul. …........................</text:span><text:span text:style-name="T64">NIP …..........., REGON …......................</text:span></text:p>
      <text:p text:style-name="P105">reprezentowanym/ą przez:</text:p>
      <text:p text:style-name="P106">….......................................................</text:p>
      <text:p text:style-name="P98">zwaną w dalszej treści umowy <text:s/>„Wykonawcą”</text:p>
      <text:p text:style-name="P103">w sprawie zamówienia publicznego o wartości szacunkowej poniżej 130 000 złotych, <text:s/>zawarto umowę o następującej treści:</text:p>
      <text:p text:style-name="P34">§1</text:p>
      <text:p text:style-name="P22"><text:span text:style-name="T12">1. Przedmiotem zamówienia jest </text:span><text:span text:style-name="T34">pozostawanie w gotowości </text:span><text:span text:style-name="T21">do przyjęcia </text:span><text:span text:style-name="T19">do noclegowni </text:span><text:span text:style-name="T21">1 osoby bezdomnej </text:span><text:span text:style-name="T24">(K+M)</text:span><text:span text:style-name="T6">, <text:s/>klienta Centrum Usług Społecznych w Solcu Kujawskim </text:span><text:span text:style-name="T16">w okresie </text:span><text:span text:style-name="T21">od 1 stycznia 2026 do 30 kwietnia 2026 roku i od 1 października 2026 do 31 grudnia 2026 roku,</text:span><text:span text:style-name="T12"> w zakresie zapewnienia</text:span><text:span text:style-name="T26">: </text:span></text:p>
      <text:p text:style-name="P23"><text:span text:style-name="T16">1) czasowej pomocy w postaci miejsca noclegowego w ogrzewanym pomieszczeniu, którego temperatura nie jest niższa niż </text:span><text:span text:style-name="T87">20°C,</text:span><text:span text:style-name="T16"> umożliwiającego spędzenie nocy w warunkach gwarantujących ochronę życia i zdrowia (materac i komplet pościeli),</text:span><text:span text:style-name="T88"> </text:span><text:span text:style-name="T25">spełniającym warunki sanitarno-epidemilogiczne i przeciwpożarowe,</text:span></text:p>
      <text:p text:style-name="P28">2) umożliwienie spożycia posiłku i zapewnienie gorącego napoju,</text:p>
      <text:p text:style-name="P23"><text:span text:style-name="T25">3) dostępu do WC i łazienki oraz u</text:span><text:span text:style-name="T87">możliwienie wymiany odzieży,</text:span></text:p>
      <text:p text:style-name="P28">4) zapewnienie dezynfekcji i dezynsekcji odzieży w przypadku braku możliwości jej wymiany,</text:p>
      <text:p text:style-name="P28">2. Noclegownia czynna jest cały rok, przez 7 dni w tygodniu w godzinach:</text:p>
      <text:p text:style-name="P28">1) od <text:s/>1 października do 31 marca – od 18.00 do 8.00,</text:p>
      <text:p text:style-name="P28">2) od 1 kwietnia do 30 września – od 20.00 do 8.00.</text:p>
      <text:p text:style-name="P34">§2</text:p>
      <text:list xml:id="list29724855" text:continue-list="list1627716495606051677" text:style-name="WW8Num2">
        <text:list-header>
          <text:p text:style-name="P148">1. Wykonawca zapewnia miejsce dla bezdomnej osoby w postaci usług, o których mowa w § 1 umowy.</text:p>
          <text:p text:style-name="P151">2. Wykonawca zobowiązuje się zapewnić osobie bezdomnej miejsce w noclegowni dla bezdomnych, na podstawie skierowania - forma pisemna lub e-mail od Zamawiającego.</text:p>
          <text:p text:style-name="P151">3. Osobami upoważnionymi przez Zamawiającego do przekazywania informacji, o której mowa w ust. 2 są:</text:p>
        </text:list-header>
      </text:list>
      <text:p text:style-name="P41">- ….........................</text:p>
      <text:p text:style-name="P34"><text:soft-page-break/>§3</text:p>
      <text:p text:style-name="P22"><text:span text:style-name="T12">Wykonawca oświadcza, że spełnia wymogi zawarte w Rozporządzeniu Ministra Rodziny, Pracy i Polityki Społecznej z dnia 27 kwietnia </text:span><text:span text:style-name="T13">2018 roku w sprawie standardów noclegowni, schronisk dla osób bezdomnych, schronisk dla osób bezdomnych z usługami opiekuńczymi i ogrzewalni (Dz.U. z 2018 r. poz.896)</text:span><text:span text:style-name="T12">.</text:span></text:p>
      <text:p text:style-name="P34">§4</text:p>
      <text:p text:style-name="P88">Wykonawca nie może powierzyć wykonania przedmiotu umowy podwykonawcy.</text:p>
      <text:p text:style-name="P34">§5</text:p>
      <text:p text:style-name="P93"><text:span text:style-name="T12">1. Strony ustalają koszt </text:span><text:span text:style-name="T23">za gotowość </text:span><text:span text:style-name="T12">do przyjęcia </text:span><text:span text:style-name="T13">jednej osoby</text:span><text:span text:style-name="T12"> bezdomnej do noclegowni <text:s/>dla bezdomnych na kwotę</text:span><text:span text:style-name="T23"> …......... zł </text:span><text:span text:style-name="T12">(słownie: ….......................... złotych) </text:span><text:span text:style-name="T23">brutto za osobodzień</text:span><text:span text:style-name="T12">.</text:span></text:p>
      <text:p text:style-name="P121"><text:span text:style-name="T9">2. Ze względu na szczególny charakter przedmiotu zamówienia, </text:span><text:span text:style-name="T10">Zamawiający dopuszcza możliwość zmiany ilości osób</text:span><text:span text:style-name="T9">, która uzależniona będzie od rzeczywistej liczby osób, które wymagają pomocy w formie schronienia, co nie będzie stanowiło podstawy do odstąpienia przez Wykonawcę od zawartej umowy.</text:span></text:p>
      <text:list xml:id="list5670889836970445517" text:style-name="WW8Num3">
        <text:list-header>
          <text:p text:style-name="P154">3. W przypadku wystąpienia sytuacji, o której mowa w ust. 2 <text:s/>Zamawiający dokona zmiany umowy w formie pisemnej.</text:p>
        </text:list-header>
      </text:list>
      <text:p text:style-name="P34">§6</text:p>
      <text:p text:style-name="P92">1. Podstawą rozliczenia finansowego Stron za pozostawanie w gotowości przyjęcia 1 osoby bezdomnej do noclegowni będzie <text:s/>prawidłowo wystawiona przez Wykonawcę faktura/rachunek obejmująca liczbę miejsc.</text:p>
      <text:p text:style-name="P91">2. Fakturę/rachunek należy wystawić na:</text:p>
      <text:p text:style-name="P91">nabywca: Gmina Solec Kujawski, ul. 23 Stycznia 7, 86-050 Solec Kujawski, NIP: 554 289 24 92</text:p>
      <text:p text:style-name="P91">odbiorca: Centrum Usług Społecznych, ul. Tadeusza Kościuszki 12, 86-050 Solec Kujawski.</text:p>
      <text:p text:style-name="P34">§7</text:p>
      <text:p text:style-name="P81">1. Wynagrodzenie płatne będzie w formie przelewu, w terminie 14 dni od dnia otrzymania prawidłowo wystawionych faktur/rachunków, <text:s/>na wskazany przez Wykonawcę numer rachunku bankowego.</text:p>
      <text:p text:style-name="P82">2. Za dzień zapłaty uważa się dzień obciążenia rachunku bankowego Zamawiającego.</text:p>
      <text:p text:style-name="P34">§8</text:p>
      <text:p text:style-name="P3">1. Zamawiający zastrzega sobie prawo do bieżącego sprawowania nadzoru nad realizacją niniejszej umowy przez upoważnionego pracownika CUS, a w szczególności do kontroli warunków socjalno-bytowych osób bezdomnych.</text:p>
      <text:p text:style-name="P87">2. Wykonawca zobowiązuje się do ochrony danych osobowych przekazanych mu przez Zamawiającego oraz zachowania w tajemnicy informacji na temat osób i klientów <text:s/>Centrum Usług Społecznych w Solcu Kujawskim, korzystających z jego usług.</text:p>
      <text:p text:style-name="P3">3. Zamawiający powierzy Wykonawcy przetwarzanie danych osobowych na podstawie odrębnej umowy.</text:p>
      <text:p text:style-name="P34">§9</text:p>
      <text:p text:style-name="P25"/>
      <text:p text:style-name="P25"><text:span text:style-name="T12">Umowa została zawarta na czas określony</text:span><text:span text:style-name="T23"> od 1 stycznia 2026 do 30 kwietnia 2026 r. oraz od 1 października 2026 do 31 grudnia 2026 roku</text:span></text:p>
      <text:p text:style-name="P34">§10</text:p>
      <text:p text:style-name="P89"><text:soft-page-break/>1. Umowę można rozwiązać za 1 miesięcznym okresem wypowiedzenia ze skutkiem na koniec miesiąca lub za porozumieniem stron. </text:p>
      <text:p text:style-name="P95"><text:span text:style-name="T64">2. <text:s/></text:span><text:span text:style-name="T74">Zamawiającemu przysługuje prawo do rozwiązania umowy ze skutkiem natychmiastowym </text:span><text:span text:style-name="T64"><text:s/>w przypadku nie wykonywania lub nienależytego wykonywania niniejszej umowy przez Wykonawcę.</text:span></text:p>
      <text:p text:style-name="P38"><text:span text:style-name="T12">§1</text:span><text:span text:style-name="T64">1</text:span></text:p>
      <text:p text:style-name="P21">1. W razie zaistnienia istotnej zmiany okoliczności powodującej, że wykonanie umowy nie leży w interesie publicznym, czego nie można było przewidzieć w chwili zawarcia umowy, Zamawiający może od umowy (lub jej części) odstąpić w terminie 30 dni od powzięcia wiadomości o tych okolicznościach. W takiej sytuacji Wykonawca może żądać wyłącznie wynagrodzenia należnego z tytułu wykonania części umowy.</text:p>
      <text:p text:style-name="P95"><text:span text:style-name="T64">2. Zamawiający zastrzega sobie prawo odstąpienia od umowy (lub jej części) jeżeli Wykonawca przerwał realizację usług z niewyjaśnionych przyczyn i nie kontynuuje ich pomimo wezwania Zleceniodawcy złożonego na piśmie.</text:span><text:span text:style-name="T12"> <text:s/></text:span></text:p>
      <text:p text:style-name="P34">§12</text:p>
      <text:p text:style-name="P35">1. Wszelkie sprawy nieuregulowane niniejszą umową podlegają przepisom Kodeksu Cywilnego.</text:p>
      <text:p text:style-name="P35">2. Wszystkie zmiany treści umowy wymagają formy pisemnej pod rygorem nieważności.</text:p>
      <text:p text:style-name="P35">3. Ewentualne spory wynikłe na gruncie realizacji niniejszej umowy Strony rozwiązywać będą polubownie, a w przypadku braku porozumienia, przez właściwy sąd dla siedziby Zamawiającego.</text:p>
      <text:p text:style-name="P34">§13</text:p>
      <text:p text:style-name="P35">Integralną częścią umowy jest skierowanie imienne stanowiące załącznik nr 1 do umowy.</text:p>
      <text:p text:style-name="P34">§14</text:p>
      <text:p text:style-name="P35">Umowę sporządzono w dwóch jednobrzmiących egzemplarzach, po jednym dla każdej ze Stron.</text:p>
      <text:p text:style-name="P35"/>
      <text:p text:style-name="P35"/>
      <text:p text:style-name="P35"><text:s text:c="7"/>ZAMAWIAJĄCY<text:tab/> <text:s text:c="57"/>WYKONAWCA</text:p>
      <text:p text:style-name="P35"/>
      <text:p text:style-name="P35"/>
      <text:p text:style-name="P35"/>
      <text:p text:style-name="P35"/>
      <text:p text:style-name="P35"/>
      <text:p text:style-name="P40">Załącznik nr 1 do umowy</text:p>
      <text:p text:style-name="P33"/>
      <text:p text:style-name="P33"/>
      <text:p text:style-name="P31">S K I E R O W A N I E</text:p>
      <text:p text:style-name="P31"/>
      <text:p text:style-name="P31"/>
      <text:p text:style-name="P86"><text:span text:style-name="T14">Centrum Usług Społecznych</text:span><text:span text:style-name="T35"> w Solcu Kujawskim kieruje </text:span><text:span text:style-name="T36">do noclegowni dla osób bezdomnych</text:span></text:p>
      <text:p text:style-name="P25"><text:span text:style-name="T35">nazwa:<text:line-break/>….....................................................................................</text:span><text:span text:style-name="T63"> </text:span><text:span text:style-name="T62">z siedzibą …............................... ul. …..................................................... </text:span></text:p>
      <text:p text:style-name="P30">Panią/Pana ….......................................................................................................... PESEL …....................................</text:p>
      <text:p text:style-name="P30">na pobyt od dnia <text:s/>….............................. do dnia ….....................................................................................................</text:p>
      <text:p text:style-name="P30"/>
      <text:p text:style-name="P39"/>
      <text:p text:style-name="P29">UWAGI …....................................................................................................................................................................</text:p>
      <text:p text:style-name="P29">….....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29"/>
      <text:p text:style-name="P29">…..................................................<text:tab/> <text:s text:c="58"/>…...............................................................</text:p>
      <text:p text:style-name="P29">(miejscowość, data) <text:s text:c="80"/>(podpis i pieczątka osoby kierującej)</text:p>
      <text:p text:style-name="P29"/>
      <text:p text:style-name="P29"/>
      <text:p text:style-name="P29"/>
      <text:p text:style-name="P29"/>
      <text:p text:style-name="P29">Otrzymują:</text:p>
      <text:p text:style-name="P29">1. Adresast</text:p>
      <text:list xml:id="list1180334335127050129" text:style-name="L2">
        <text:list-item>
          <text:p text:style-name="P132">2. a/a</text:p>
        </text:list-item>
      </text:list>
      <text:p text:style-name="P133">Załącznik nr 6</text:p>
      <text:p text:style-name="P52">do zapytania ofertowego</text:p>
      <text:p text:style-name="P54"><text:tab/><text:tab/><text:tab/><text:tab/><text:tab/><text:tab/><text:tab/><text:tab/><text:tab/><text:tab/> <text:s text:c="8"/><text:span text:style-name="T82">z dnia 9 grudnia <text:s/>2025</text:span></text:p>
      <text:p text:style-name="P63"/>
      <text:p text:style-name="P113">UMOWA POWIERZENIA PRZETWARZANIA DANYCH OSOBOWYCH</text:p>
      <text:p text:style-name="P46">zawarta w dniu ….......... 2025 r. <text:s/>w <text:s/>Solcu Kujawskim, pomiędzy</text:p>
      <text:p text:style-name="P58"><text:span text:style-name="T73">Gminą Solec Kujawski </text:span><text:span text:style-name="T75"><text:s/>– </text:span><text:span text:style-name="T73">Centrum Usług Społecznych</text:span><text:span text:style-name="T75"> </text:span><text:span text:style-name="T73">w Solcu Kujawskim</text:span><text:span text:style-name="T75">, z </text:span><text:span text:style-name="T74">siedzibą przy ul. Tadeusza Kościuszki 12 ; 86-050 Solec Kujawski <text:s/>reprezentowaną przez: </text:span></text:p>
      <text:p text:style-name="P59"><text:span text:style-name="T72">Hankę Stamm </text:span><text:span text:style-name="T74">– </text:span><text:span text:style-name="T72">Dyrektora CUS Solec Kujawski, </text:span><text:span text:style-name="T76">zwanym dalej „Administratorem”<text:line-break/>a <text:line-break/>…..................................</text:span><text:span text:style-name="T73"> </text:span><text:span text:style-name="T74">z siedzibą w …............................. NIP …........................ REGON ….......................</text:span></text:p>
      <text:p text:style-name="P105">reprezentowanym przez:</text:p>
      <text:p text:style-name="P108">…............................................................... </text:p>
      <text:p text:style-name="P108">zwanym dalej „Przetwarzającym”</text:p>
      <text:p text:style-name="P7">§ 1</text:p>
      <text:p text:style-name="P47">DEFINICJE</text:p>
      <text:p text:style-name="P1">Dla potrzeb niniejszej umowy, Administrator i Przetwarzający ustalają następujące znaczenie niżej wymienionych pojęć:</text:p>
      <text:list xml:id="list5575167564220697820" text:style-name="WW8Num1">
        <text:list-item>
          <text:p text:style-name="P135"><text:span text:style-name="T77">Umowa Powierzenia</text:span><text:span text:style-name="T76"> – niniejsza umowa;</text:span></text:p>
        </text:list-item>
        <text:list-item>
          <text:p text:style-name="P135"><text:span text:style-name="T77">Umowa Główna </text:span><text:span text:style-name="T76">–</text:span><text:span text:style-name="T79"> <text:s/>umowa </text:span><text:span text:style-name="T80">Nr <text:s/>…................ z dnia <text:s/>…..................... r. </text:span></text:p>
        </text:list-item>
        <text:list-item>
          <text:p text:style-name="P135"><text:bookmark-start text:name="_Hlk4820575551"/><text:span text:style-name="T77">RODO <text:s/></text:span><text:bookmark-end text:name="_Hlk4820575551"/><text:span text:style-name="T76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).</text:span></text:p>
        </text:list-item>
      </text:list>
      <text:p text:style-name="P47">§ 2</text:p>
      <text:p text:style-name="P47">OŚWIADCZENIA STRON</text:p>
      <text:p text:style-name="P5">Strony oświadczają, że niniejsza Umowa Powierzenia została zawarta w celu wykonania obowiązków, o których mowa w art. 28 RODO w związku z zawarciem Umowy Głównej. </text:p>
      <text:p text:style-name="P8">§ 3</text:p>
      <text:p text:style-name="P114">PRZEDMIOT UMOWY</text:p>
      <text:list xml:id="list29729327" text:continue-list="list29724855" text:style-name="WW8Num2">
        <text:list-header>
          <text:p text:style-name="P156">1. W trybie art. 28 ust. 3 RODO, Administrator powierza Przetwarzającemu do przetwarzania dane osobowe wskazane w § 4 ust 1 i 2 <text:s/>poniżej, a Przetwarzający zobowiązuje się do ich przetwarzania zgodnego z prawem, na zasadach określonych niniejszą Umową Powierzenia. </text:p>
          <text:p text:style-name="P156">2. Przetwarzający oświadcza, że stosuje środki techniczne i organizacyjne, w celu przetwarzania danych, o których mowa w § 4 zgodnie z wymogami RODO i aby chroniły prawa osób, których dane dotyczą. </text:p>
          <text:p text:style-name="P156">3. Przetwarzający może przetwarzać dane osobowe wyłącznie w zakresie i celu przewidzianym w Umowie <text:soft-page-break/>Powierzenia, oraz zgodnie z innymi udokumentowanymi poleceniami Administratora, przy czym za takie udokumentowane polecenia uważa się postanowienia Umowy Powierzenia oraz ewentualne inne polecenia przekazywane przez Administratora drogą elektroniczną na adres …................................................................ lub na piśmie.</text:p>
        </text:list-header>
      </text:list>
      <text:p text:style-name="P71">§ 4</text:p>
      <text:p text:style-name="P71">CEL, ZAKRES I CHARAKTER PRZETWARZANIA</text:p>
      <text:p text:style-name="P71"/>
      <text:list xml:id="list29720400" text:continue-list="list5670889836970445517" text:style-name="WW8Num3">
        <text:list-item>
          <text:p text:style-name="P136"/>
        </text:list-item>
        <text:list-item>
          <text:p text:style-name="P136"/>
        </text:list-item>
      </text:list>
      <text:list xml:id="list6592463506329639196" text:style-name="WW8Num4">
        <text:list-header>
          <text:p text:style-name="P157">1. Przetwarzający zobowiązuje się do przetwarzania danych osobowych następujących kategorii osób, których dane dotyczą:</text:p>
        </text:list-header>
      </text:list>
      <text:list xml:id="list8304422077696187551" text:style-name="WW8Num5">
        <text:list-item>
          <text:p text:style-name="P140">imię i nazwisko, adres zamieszkania, pesel, dochody, stan zdrowia.</text:p>
        </text:list-item>
      </text:list>
      <text:list xml:id="list29716860" text:continue-list="list6592463506329639196" text:style-name="WW8Num4">
        <text:list-header>
          <text:p text:style-name="P157">2. Zakres powierzonych Przetwarzającemu do przetwarzania danych osobowych obejmuje:</text:p>
        </text:list-header>
      </text:list>
      <text:p text:style-name="P117"><text:span text:style-name="T76"><text:s/></text:span><text:span text:style-name="T81">klientów CUS w Solcu Kujawskim.</text:span></text:p>
      <text:list xml:id="list29721738" text:continue-numbering="true" text:style-name="WW8Num4">
        <text:list-header>
          <text:p text:style-name="P161"><text:span text:style-name="T76">3. Celem przetwarzania danych osobowych wskazanych w ust. 1 i 2 powyżej jest wykonanie Umowy Głównej tj. </text:span><text:span text:style-name="T80">Nr …................. z dnia <text:s/>…....................... r. </text:span></text:p>
          <text:p text:style-name="P157">4. Przetwarzający zobowiązuje się do przetwarzania danych osobowych w sposób stały. Przetwarzający będzie w szczególności wykonywał następujące operacje dotyczące powierzonych danych osobowych: przechowywanie, modyfikowanie, usuwanie, archiwizowanie. Dane osobowe będą przez Przetwarzającego przetwarzane w formie elektronicznej w systemach informatycznych oraz w formie papierowej.</text:p>
          <text:p text:style-name="P161"><text:span text:style-name="T76">5. Przetwarzający będzie zbierał/otrzymywał dane osobowe </text:span><text:span text:style-name="T78">od CUS w Solcu Kujawskim i od osoby, której dane dotyczą.</text:span></text:p>
        </text:list-header>
      </text:list>
      <text:p text:style-name="P47">§ 5</text:p>
      <text:p text:style-name="P47">ZASADY POWIERZENIA PRZETWARZANIA</text:p>
      <text:p text:style-name="P47"/>
      <text:list xml:id="list29703212" text:continue-list="list29715892" text:style-name="WW8Num6">
        <text:list-item>
          <text:list>
            <text:list-header>
              <text:p text:style-name="P158">1. Przetwarzający zobowiązuje się dołożyć należytej staranności przy przetwarzaniu powierzonych danych osobowych. <text:s/></text:p>
              <text:p text:style-name="P158">2. Przed rozpoczęciem przetwarzania danych osobowych Przetwarzający musi podjąć środki zabezpieczające dane osobowe, o których mowa w art. 32 RODO, a w szczególności:</text:p>
            </text:list-header>
          </text:list>
        </text:list-item>
      </text:list>
      <text:list xml:id="list29719193" text:continue-list="list4367053106904071488" text:style-name="WW8Num7">
        <text:list-header>
          <text:p text:style-name="P141">1) uwzględniając stan wiedzy technicznej, koszt wdrażania oraz charakter, zakres, kontekst i cele przetwarzania oraz ryzyko naruszenia praw lub wolności osób fizycznych o różnym prawdopodobieństwie wystąpienia i wadze zagrożenia, obowiązany jest zastosować środki techniczne i organizacyjne zapewniające ochronę przetwarzanych danych osobowych, aby zapewnić stopień bezpieczeństwa odpowiadający temu ryzyku. Przetwarzający powinien odpowiednio udokumentować zastosowanie tych środków, a także uaktualniać te środki w porozumieniu z administratorem;</text:p>
          <text:p text:style-name="P141">2) zapewnić, by każda osoba fizyczna działająca z upoważnienia Przetwarzającego, która ma dostęp do danych osobowych, przetwarzała je wyłącznie na polecenie Administratora w celach i zakresie przewidzianym w Umowie Powierzenia,</text:p>
        </text:list-header>
      </text:list>
      <text:list xml:id="list29698128" text:continue-list="list29703212" text:style-name="WW8Num6">
        <text:list-item>
          <text:list>
            <text:list-header>
              <text:p text:style-name="P163">3) Przetwarzający zapewnia, aby osoby mające dostęp do przetwarzanych danych osobowych <text:soft-page-break/>zachowały je oraz sposoby zabezpieczeń w tajemnicy, przy czym obowiązek zachowania tajemnicy istnieje również po realizacji Umowy Powierzenia oraz ustaniu zatrudnienia u Przetwarzającego. </text:p>
            </text:list-header>
          </text:list>
        </text:list-item>
      </text:list>
      <text:p text:style-name="P114">§ 6</text:p>
      <text:p text:style-name="P114">DALSZE OBOWIĄZKI PRZETWARZAJĄCEGO</text:p>
      <text:list xml:id="list29710695" text:continue-list="list5923946787106717940" text:style-name="WW8Num8">
        <text:list-header>
          <text:p text:style-name="P162"><text:span text:style-name="T76">1. </text:span><text:bookmark-start text:name="_Hlk494643311"/><text:span text:style-name="T76">Przetwarzający zobowiązuje się </text:span><text:bookmark-end text:name="_Hlk494643311"/><text:span text:style-name="T76">pomagać Administratorowi w wywiązywaniu się z obowiązków określonych w art. 32-36 RODO. </text:span></text:p>
          <text:p text:style-name="P162"><text:span text:style-name="T76">2. W sytuacji podejrzenia naruszenia ochrony danych osobowych, Przetwarzający zobowiązuje się</text:span><text:bookmark-start text:name="_Hlk494643819"/><text:span text:style-name="T76"> do:</text:span></text:p>
        </text:list-header>
      </text:list>
      <text:list xml:id="list29718489" text:continue-list="list6521757405766714255" text:style-name="WW8Num9">
        <text:list-header>
          <text:p text:style-name="P164">1) przekazania Administratorowi informacji dotyczących naruszenia ochrony danych osobowych w ciągu 24 godzin od jego wykrycia, w tym informacji, o których mowa w art. 33 ust. 3 RODO;</text:p>
          <text:p text:style-name="P164">2) przeprowadzenia wstępnej analizy ryzyka naruszenia praw i wolności osób, których dane dotyczą, i przekazania wyników tej analizy do Administratora w ciągu 36 godzin od wykrycia zdarzenia stanowiącego naruszenie ochrony danych osobowych;</text:p>
          <text:p text:style-name="P164">3) przekazania Administratorowi – na jego żądanie – wszystkich informacji niezbędnych do zawiadomienia osoby, której dane dotyczą, zgodnie z art. 34 ust. 3 RODO, w ciągu 48 godzin od wykrycia zdarzenia stanowiącego naruszenie ochrony danych osobowych.</text:p>
        </text:list-header>
      </text:list>
      <text:list xml:id="list29697548" text:continue-list="list29710695" text:style-name="WW8Num8">
        <text:list-header>
          <text:p text:style-name="P159"><text:bookmark-end text:name="_Hlk494643819"/>3. Przetwarzający zobowiązuje się pomagać Administratorowi poprzez odpowiednie środki techniczne i organizacyjne, w wywiązywaniu się z obowiązku odpowiadania na żądania osób, których dane dotyczą, w zakresie wykonywania ich praw określonych w art. 12-23 RODO. W szczególności Przetwarzający zobowiązuje się – na żądanie Administratora – do przygotowania i przekazania Administratorowi informacji potrzebnych do spełnienia żądania osoby, której dane dotyczą, w ciągu 3 dni od dnia otrzymania żądania Administratora.</text:p>
          <text:p text:style-name="P159">4. Przetwarzający zobowiązuje się stosować się do ewentualnych wskazówek lub zaleceń, wydanych przez organ nadzoru lub unijny organ doradczy zajmujący się ochroną danych osobowych, dotyczących przetwarzania danych osobowych, w szczególności w zakresie stosowania RODO.</text:p>
          <text:p text:style-name="P159">5. Przetwarzający zobowiązuje się do niezwłocznego poinformowania Administratora o jakimkolwiek postępowaniu, w szczególności administracyjnym lub sądowym, dotyczącym przetwarzania powierzonych danych osobowych przez Przetwarzającego, o jakiejkolwiek decyzji administracyjnej lub orzeczeniu dotyczącym przetwarzania powierzonych danych osobowych, skierowanej do Przetwarzającego, a także o wszelkich kontrolach i inspekcjach dotyczących przetwarzania powierzonych danych osobowych przez Przetwarzającego, w szczególności prowadzonych przez organ nadzorczy. </text:p>
          <text:p text:style-name="P162"><text:span text:style-name="T76">6. Przetwarzający po zakończeniu świadczenia usług związanych z przetwarzaniem danych osobowych </text:span><text:span text:style-name="T78">usuwa</text:span><text:span text:style-name="T76"> wszelkie dane osobowe, oraz usuwa wszelkie istniejące kopie, chyba że prawo Unii lub prawo państwa członkowskiego nakazują przechowywanie danych osobowych. </text:span></text:p>
        </text:list-header>
      </text:list>
      <text:p text:style-name="P47">§ 7</text:p>
      <text:p text:style-name="P47">KONTROLA PRZETWARZAJĄCEGO</text:p>
      <text:p text:style-name="P47"/>
      <text:list xml:id="list29713100" text:continue-list="list8364339355862444164" text:style-name="WW8Num10">
        <text:list-header>
          <text:p text:style-name="P160"><text:soft-page-break/>1. Administrator zgodnie z art. 28 ust. 3 lit. h RODO jest uprawniony do weryfikacji przestrzegania zasad przetwarzania danych osobowych wynikających RODO oraz niniejszej Umowy Powierzenia przez Przetwarzającego, poprzez prawo żądania udostępnienia wszelkich informacji dotyczących powierzonych danych osobowych, w tym niezbędnych do wykazania spełnienia obowiązków określonych w art. 28 RODO, <text:s/>w tym zastosowania adekwatnych do stopnia ryzyka środków bezpieczeństwa przetwarzania danych osobowych.</text:p>
          <text:p text:style-name="P160">2. Administrator ma także prawo przeprowadzania kontroli Przetwarzającego w zakresie zgodności operacji przetwarzania z prawem i z Umową Powierzenia. Administrator będzie realizował prawo kontroli w godzinach pracy Przetwarzającego.</text:p>
          <text:p text:style-name="P160">3. Przetwarzający zobowiązuje się do usunięcia uchybień stwierdzonych podczas kontroli w terminie wskazanym przez Administratora.</text:p>
          <text:p text:style-name="P160">4. Przetwarzający zobowiązuje się niezwłocznie informować Administratora, jeżeli zdaniem Przetwarzającego wydane jemu polecenie stanowi naruszenie RODO lub innych przepisów o ochronie danych.</text:p>
        </text:list-header>
      </text:list>
      <text:p text:style-name="P47">§ 8</text:p>
      <text:p text:style-name="P47">ODPOWIEDZIALNOŚĆ PRZETWARZAJĄCEGO </text:p>
      <text:p text:style-name="P47"/>
      <text:list xml:id="list7551790129760415296" text:style-name="WW8Num11">
        <text:list-item>
          <text:p text:style-name="P142">Przetwarzający jest odpowiedzialny za udostępnienie lub wykorzystanie danych osobowych niezgodnie z treścią umowy, a w szczególności za udostępnienie powierzonych do przetwarzania danych osobowych osobom nieupoważnionym. </text:p>
        </text:list-item>
        <text:list-item>
          <text:p text:style-name="P142">Przetwarzający może powierzyć dane osobowe objęte niniejszą umową do dalszego przetwarzania jedynie w celu wykonania Umowy Powierzenia, po uzyskaniu pisemnej zgody Administratora. Podwykonawca winien spełniać te same gwarancje i obowiązki, jakie zostały nałożone na Przetwarzającego w niniejszej umowie.</text:p>
        </text:list-item>
        <text:list-item>
          <text:p text:style-name="P142">Przekazanie powierzonych danych do państwa trzeciego może nastąpić jedynie na pisemne polecenie Administratora, chyba że obowiązek taki nakłada na Przetwarzającego prawo Unii lub prawo państwa członkowskiego, któremu podlega podmiot przetwarzający.</text:p>
        </text:list-item>
        <text:list-item>
          <text:p text:style-name="P165">Przetwarzający zobowiązuje się do niezwłocznego poinformowania Administratora danych o jakimkolwiek postępowaniu, w szczególności administracyjnym lub sądowym, dotyczącym przetwarzania przez Przetwarzającego danych osobowych określonych w umowie, o jakiejkolwiek decyzji administracyjnej lub orzeczeniu dotyczącym przetwarzania tych danych, skierowanych do Przetwarzającego, a także o wszelkich planowanych, o ile są wiadome, lub realizowanych kontrolach i inspekcjach dotyczących przetwarzania u Przetwarzającego tych danych osobowych. Niniejszy ustęp dotyczy wyłącznie danych osobowych powierzonych przez Administratora danych.</text:p>
        </text:list-item>
      </text:list>
      <text:p text:style-name="P47">§ 9</text:p>
      <text:p text:style-name="P71">ROZWIĄZANIE UMOWY</text:p>
      <text:p text:style-name="P1">Administrator danych może rozwiązać niniejszą umowę ze skutkiem natychmiastowym gdy Przetwarzający:</text:p>
      <text:list xml:id="list7903022408062893707" text:style-name="WW8Num12">
        <text:list-item>
          <text:p text:style-name="P143">pomimo zobowiązania go do usunięcia uchybień stwierdzonych podczas kontroli nie usunie ich <text:soft-page-break/>w wyznaczonym terminie;</text:p>
        </text:list-item>
        <text:list-item>
          <text:p text:style-name="P143">przetwarza dane osobowe w sposób niezgodny z umową;</text:p>
        </text:list-item>
        <text:list-item>
          <text:p text:style-name="P143">powierzył przetwarzanie danych osobowych innemu podmiotowi bez zgody Administratora danych.</text:p>
        </text:list-item>
      </text:list>
      <text:p text:style-name="P47">§ 10</text:p>
      <text:p text:style-name="P71">ZASADY ZACHOWANIA POUFONOŚCI</text:p>
      <text:p text:style-name="P71"/>
      <text:list xml:id="list116048209378025665" text:style-name="WW8Num13">
        <text:list-item>
          <text:p text:style-name="P144">Przetwarzający zobowiązuje się do zachowania w tajemnicy wszelkich informacji, danych, materiałów, dokumentów i danych osobowych otrzymanych od Administratora danych i od współpracujących z nim osób oraz danych uzyskanych w jakikolwiek inny sposób, zamierzony czy przypadkowy w formie ustnej, pisemnej lub elektronicznej.</text:p>
        </text:list-item>
        <text:list-item>
          <text:p text:style-name="P144">Przetwarzający oświadcza, że w związku ze zobowiązaniem do zachowania w tajemnicy danych poufnych nie będą one wykorzystywane, ujawniane ani udostępniane bez pisemnej zgody Administratora danych w innym celu niż wykonanie Umowy, chyba że konieczność ujawnienia posiadanych informacji wynika <text:s/>z obowiązujących przepisów prawa lub Umowy.</text:p>
        </text:list-item>
      </text:list>
      <text:p text:style-name="P72">§ 11</text:p>
      <text:p text:style-name="P72">POSTANOWIENIA KOŃCOWE</text:p>
      <text:list xml:id="list1343980004840703075" text:style-name="WW8Num14">
        <text:list-item>
          <text:p text:style-name="P146"><text:span text:style-name="T76">Umowa została sporządzona w dwóch jednobrzmiących </text:span><text:bookmark-start text:name="_GoBack"/><text:span text:style-name="T76">egzemplarzach dla każdej ze stron.</text:span></text:p>
        </text:list-item>
        <text:list-item>
          <text:p text:style-name="P145">W sprawach nieuregulowanych zastosowanie będą miały przepisy Kodeksu cywilnego oraz RODO.</text:p>
        </text:list-item>
        <text:list-item>
          <text:p text:style-name="P146"><text:span text:style-name="T76">Sądem właściwym dla rozpatrzenia sporów wynikających z niniejszej umowy </text:span><text:bookmark-end text:name="_GoBack"/><text:span text:style-name="T76">będzie sąd właściwy Administratora. </text:span></text:p>
        </text:list-item>
      </text:list>
      <text:p text:style-name="P1"/>
      <text:p text:style-name="P36">_______________________ <text:s text:c="55"/><text:tab/> <text:s text:c="2"/>____________________</text:p>
      <text:p text:style-name="P36"><text:s/>Administrator <text:s/><text:tab/> <text:tab/> Przetwarzający<text:tab/><text:tab/><text:tab/><text:tab/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serif" svg:font-family="serif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fo:language="zxx" fo:country="none" style:letter-kerning="true" style:font-name-asian="Calibri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71cm" fo:margin-bottom="0cm" fo:keep-together="always" fo:orphans="2" fo:widows="2" fo:keep-with-next="always"/>
      <style:text-properties fo:color="#243f60" style:font-name="Cambria" fo:font-size="12pt" fo:language="pl" fo:country="PL" style:font-size-asian="12pt" style:language-asian="pl" style:country-asian="PL" style:font-size-complex="12pt"/>
    </style:style>
    <style:style style:name="Default" style:family="paragraph">
      <style:paragraph-properties fo:margin-top="0cm" fo:margin-bottom="0cm" style:line-height-at-least="0.176cm" fo:orphans="2" fo:widows="2" fo:hyphenation-ladder-count="no-limit" style:writing-mode="lr-tb"/>
      <style:text-properties fo:color="#000000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Akapit_20_z_20_listą2" style:display-name="Akapit z listą2" style:family="paragraph" style:parent-style-name="Standard">
      <style:paragraph-properties fo:margin="100%" fo:margin-left="1.249cm" fo:margin-right="0cm" fo:margin-top="0cm" fo:margin-bottom="0cm" style:line-height-at-least="0.176cm" fo:orphans="0" fo:widows="0" fo:text-indent="0cm" style:auto-text-indent="false"/>
      <style:text-properties fo:font-size="12pt" style:letter-kerning="true" style:font-name-asian="Lucida Sans Unicode" style:font-size-asian="12pt" style:font-name-complex="Times New Roman"/>
    </style:style>
    <style:style style:name="Bullet_20_Symbols" style:display-name="Bullet Symbols" style:family="text">
      <style:text-properties style:font-name="OpenSymbol" fo:font-weight="normal" style:font-name-asian="OpenSymbol" style:font-weight-asian="normal" style:font-name-complex="OpenSymbol" style:font-weight-complex="normal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font-weight="normal" style:font-name-asian="Times New Roman" style:font-weight-asian="normal" style:font-name-complex="Arial"/>
    </style:style>
    <style:style style:name="WW8Num5z1" style:family="text">
      <style:text-properties style:font-name="OpenSymbol1" style:font-name-complex="OpenSymbol1"/>
    </style:style>
    <style:style style:name="WW8Num5z0" style:family="text">
      <style:text-properties style:font-name="Symbol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02T11:37:47.35</meta:creation-date>
    <dc:date>2025-12-09T09:44:59.22</dc:date>
    <meta:editing-duration>PT1H41M4S</meta:editing-duration>
    <meta:editing-cycles>35</meta:editing-cycles>
    <meta:generator>OpenOffice.org/3.4.1$Win32 OpenOffice.org_project/341m1$Build-9593</meta:generator>
    <meta:print-date>2025-12-09T09:32:19.40</meta:print-date>
    <meta:document-statistic meta:table-count="0" meta:image-count="0" meta:object-count="0" meta:page-count="19" meta:paragraph-count="333" meta:word-count="4758" meta:character-count="40103"/>
  </office:meta>
</office:document-meta>
</file>