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serif" svg:font-family="serif"/>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1pt" style:font-size-asian="11pt" style:font-name-complex="Times New Roman" style:font-size-complex="11pt"/>
    </style:style>
    <style:style style:name="P2" style:family="paragraph" style:parent-style-name="Standard">
      <style:paragraph-properties fo:line-height="150%" fo:text-align="end" style:justify-single-word="false"/>
      <style:text-properties style:font-name="Times New Roman" fo:font-size="11pt" style:font-size-asian="11pt" style:font-name-complex="Times New Roman" style:font-size-complex="11pt"/>
    </style:style>
    <style:style style:name="P3"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Times New Roman" style:font-size-complex="11pt"/>
    </style:style>
    <style:style style:name="P5"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6" style:family="paragraph" style:parent-style-name="Standard">
      <style:paragraph-properties fo:line-height="150%"/>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7" style:family="paragraph" style:parent-style-name="Standard">
      <style:paragraph-properties fo:line-height="150%" fo:text-align="justify" style:justify-single-word="false" style:text-autospace="none">
        <style:tab-stops>
          <style:tab-stop style:position="3.651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8" style:family="paragraph" style:parent-style-name="Standard">
      <style:paragraph-properties fo:line-height="150%" fo:text-align="justify" style:justify-single-word="false" style:text-autospace="none"/>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9" style:family="paragraph" style:parent-style-name="Standard">
      <style:paragraph-properties fo:line-height="150%" fo:text-align="justify" style:justify-single-word="false" style:text-autospace="none"/>
      <style:text-properties style:font-name="Times New Roman" fo:font-size="11pt" fo:font-style="normal" fo:font-weight="normal" fo:background-color="#ffffff" style:font-size-asian="11pt" style:font-style-asian="normal" style:font-weight-asian="normal" style:font-name-complex="Times New Roman" style:font-size-complex="11pt" style:font-style-complex="normal" style:font-weight-complex="normal"/>
    </style:style>
    <style:style style:name="P10" style:family="paragraph" style:parent-style-name="Standard">
      <style:paragraph-properties fo:line-height="150%"/>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style:style>
    <style:style style:name="P11" style:family="paragraph" style:parent-style-name="Standard">
      <style:paragraph-properties fo:line-height="150%"/>
      <style:text-properties fo:color="#000000" fo:font-size="11pt" fo:background-color="transparent" style:font-size-asian="11pt" style:font-name-complex="Times New Roman" style:font-size-complex="11pt"/>
    </style:style>
    <style:style style:name="P12" style:family="paragraph" style:parent-style-name="Standard">
      <style:paragraph-properties fo:line-height="150%" fo:text-align="justify" style:justify-single-word="false"/>
      <style:text-properties fo:font-size="11pt" style:font-size-asian="11pt" style:font-size-complex="11pt"/>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text-autospace="none">
        <style:tab-stops>
          <style:tab-stop style:position="3.651cm"/>
        </style:tab-stops>
      </style:paragraph-properties>
      <style:text-properties style:font-name="serif" fo:font-size="11pt" fo:font-weight="normal" style:font-name-asian="Times New Roman" style:font-size-asian="11pt" style:language-asian="ar" style:country-asian="SA" style:font-weight-asian="normal" style:font-name-complex="serif" style:font-size-complex="11pt" style:language-complex="ar" style:country-complex="SA" style:font-weight-complex="normal"/>
    </style:style>
    <style:style style:name="P15" style:family="paragraph" style:parent-style-name="Standard">
      <style:paragraph-properties fo:margin-top="0cm" fo:margin-bottom="0cm" fo:line-height="150%" fo:break-before="page"/>
      <style:text-properties style:font-name="Times New Roman" fo:font-size="11pt" style:font-size-asian="11pt" style:font-name-complex="Times New Roman" style:font-size-complex="11pt"/>
    </style:style>
    <style:style style:name="P16" style:family="paragraph" style:parent-style-name="Standard">
      <style:paragraph-properties fo:margin-top="0cm" fo:margin-bottom="0cm" style:line-height-at-least="0.176cm" fo:text-align="end" style:justify-single-word="false" fo:break-before="pag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17" style:family="paragraph" style:parent-style-name="Standard">
      <style:paragraph-properties fo:margin-top="0cm" fo:margin-bottom="0cm" fo:line-height="150%"/>
      <style:text-properties style:font-name="Times New Roman" fo:font-size="11pt" style:font-size-asian="11pt" style:font-name-complex="Times New Roman" style:font-size-complex="11pt"/>
    </style:style>
    <style:style style:name="P18" style:family="paragraph" style:parent-style-name="Standard">
      <style:paragraph-properties fo:margin-top="0cm" fo:margin-bottom="0cm" fo:line-height="150%" fo:text-align="justify" style:justify-single-word="false"/>
      <style:text-properties style:font-name="Times New Roman" fo:font-size="11pt" style:font-size-asian="11pt" style:font-name-complex="Times New Roman" style:font-size-complex="11pt"/>
    </style:style>
    <style:style style:name="P19" style:family="paragraph" style:parent-style-name="Standard">
      <style:paragraph-properties fo:margin-top="0cm" fo:margin-bottom="0cm" fo:text-align="end" style:justify-single-word="false"/>
      <style:text-properties style:font-name="Times New Roman" fo:font-size="11pt" style:font-size-asian="11pt" style:font-name-complex="Times New Roman" style:font-size-complex="11pt"/>
    </style:style>
    <style:style style:name="P20" style:family="paragraph" style:parent-style-name="Standard">
      <style:paragraph-properties fo:margin-top="0cm" fo:margin-bottom="0cm" fo:line-height="150%"/>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1" style:family="paragraph" style:parent-style-name="Standard">
      <style:paragraph-properties fo:margin-top="0cm" fo:margin-bottom="0cm" fo:line-height="150%"/>
      <style:text-properties style:font-name="Times New Roman" fo:font-size="11pt" fo:font-weight="bold" style:font-size-asian="11pt" style:font-weight-asian="bold" style:font-name-complex="Times New Roman" style:font-size-complex="11pt" style:font-weight-complex="bold"/>
    </style:style>
    <style:style style:name="P22" style:family="paragraph" style:parent-style-name="Standard">
      <style:paragraph-properties fo:margin-top="0cm" fo:margin-bottom="0cm" style:line-height-at-least="0.176cm"/>
      <style:text-properties style:font-name="Times New Roman" fo:font-size="11pt" fo:font-weight="bold" style:font-size-asian="11pt" style:font-weight-asian="bold" style:font-name-complex="Times New Roman" style:font-size-complex="11pt"/>
    </style:style>
    <style:style style:name="P23" style:family="paragraph" style:parent-style-name="Standard">
      <style:paragraph-properties fo:margin-top="0cm" fo:margin-bottom="0cm" fo:line-height="150%" fo:text-align="justify" style:justify-single-word="false"/>
      <style:text-properties style:font-name="Times New Roman" fo:font-size="11pt" fo:font-style="normal" style:letter-kerning="true" style:font-size-asian="11pt" style:language-asian="zh" style:country-asian="TW" style:font-style-asian="normal" style:font-name-complex="Times New Roman" style:font-size-complex="11pt" style:language-complex="hi" style:country-complex="IN" style:font-style-complex="normal" style:font-weight-complex="bold"/>
    </style:style>
    <style:style style:name="P24" style:family="paragraph" style:parent-style-name="Standard">
      <style:paragraph-properties fo:margin-top="0cm" fo:margin-bottom="0cm" fo:line-height="150%" fo:text-align="start" style:justify-single-word="false" fo:orphans="0" fo:widows="0"/>
      <style:text-properties style:font-name="Times New Roman" fo:font-size="8pt" style:text-underline-style="solid" style:text-underline-width="auto" style:text-underline-color="font-color" style:font-name-asian="Times New Roman" style:font-size-asian="8pt" style:language-asian="pl" style:country-asian="PL" style:font-name-complex="Times New Roman" style:font-size-complex="8pt"/>
    </style:style>
    <style:style style:name="P25" style:family="paragraph" style:parent-style-name="Standard">
      <style:paragraph-properties fo:margin-top="0cm" fo:margin-bottom="0cm" fo:line-height="150%" fo:text-align="start" style:justify-single-word="false" fo:orphans="0" fo:widows="0"/>
      <style:text-properties style:font-name="Times New Roman" fo:font-size="8pt" style:font-name-asian="Times New Roman" style:font-size-asian="8pt" style:language-asian="pl" style:country-asian="PL" style:font-name-complex="Times New Roman" style:font-size-complex="8pt"/>
    </style:style>
    <style:style style:name="P26" style:family="paragraph" style:parent-style-name="Standard">
      <style:paragraph-properties fo:margin-top="0cm" fo:margin-bottom="0cm" style:line-height-at-least="0.353cm" fo:orphans="0" fo:widows="0"/>
      <style:text-properties style:font-name="Times New Roman" fo:font-size="8pt" style:font-name-asian="Times New Roman" style:font-size-asian="8pt" style:language-asian="pl" style:country-asian="PL" style:font-name-complex="Times New Roman" style:font-size-complex="8pt"/>
    </style:style>
    <style:style style:name="P27" style:family="paragraph" style:parent-style-name="Standard">
      <style:paragraph-properties fo:margin-top="0cm" fo:margin-bottom="0cm" style:line-height-at-least="0.353cm" fo:orphans="0" fo:widows="0"/>
      <style:text-properties style:font-name="Times New Roman" fo:font-size="8pt" fo:font-weight="normal" style:font-name-asian="Times New Roman" style:font-size-asian="8pt" style:language-asian="pl" style:country-asian="PL" style:font-weight-asian="normal" style:font-name-complex="Times New Roman" style:font-size-complex="8pt" style:font-weight-complex="normal"/>
    </style:style>
    <style:style style:name="P28" style:family="paragraph" style:parent-style-name="Standard">
      <style:paragraph-properties fo:margin-top="0cm" fo:margin-bottom="0cm" style:line-height-at-least="0.353cm" fo:text-align="start" style:justify-single-word="false" fo:orphans="0" fo:widows="0"/>
      <style:text-properties style:font-name="Times New Roman" fo:font-size="8pt" fo:font-weight="normal" style:font-name-asian="Times New Roman" style:font-size-asian="8pt" style:language-asian="pl" style:country-asian="PL" style:font-weight-asian="normal" style:font-name-complex="Times New Roman" style:font-size-complex="8pt" style:font-weight-complex="normal"/>
    </style:style>
    <style:style style:name="P29" style:family="paragraph" style:parent-style-name="Standard">
      <style:paragraph-properties fo:margin-top="0cm" fo:margin-bottom="0cm" style:line-height-at-least="0.353cm" fo:text-align="start" style:justify-single-word="false" fo:orphans="0" fo:widows="0"/>
      <style:text-properties style:font-name="Times New Roman" fo:font-size="8pt" fo:font-style="normal" fo:font-weight="normal" style:font-name-asian="Times New Roman" style:font-size-asian="8pt" style:language-asian="pl" style:country-asian="PL" style:font-style-asian="normal" style:font-weight-asian="normal" style:font-name-complex="Times New Roman" style:font-size-complex="8pt" style:font-style-complex="normal" style:font-weight-complex="normal"/>
    </style:style>
    <style:style style:name="P30" style:family="paragraph" style:parent-style-name="Standard">
      <style:paragraph-properties fo:margin-top="0cm" fo:margin-bottom="0cm" fo:line-height="150%" fo:text-align="justify" style:justify-single-word="false" fo:orphans="0" fo:widows="0"/>
      <style:text-properties style:font-name="Times New Roman" fo:font-size="10.5pt" fo:font-weight="normal" style:font-size-asian="10.5pt" style:font-weight-asian="normal" style:font-name-complex="Times New Roman" style:font-size-complex="10.5pt" style:font-weight-complex="normal"/>
    </style:style>
    <style:style style:name="P31" style:family="paragraph" style:parent-style-name="Standard">
      <style:paragraph-properties fo:margin-top="0cm" fo:margin-bottom="0cm" style:line-height-at-least="0.176cm" fo:text-align="end" style:justify-single-word="false"/>
      <style:text-properties style:font-name="Times New Roman" fo:font-size="10pt" fo:font-style="italic" fo:font-weight="normal" style:font-size-asian="10pt" style:font-style-asian="italic" style:font-weight-asian="normal" style:font-name-complex="Times New Roman" style:font-size-complex="10pt" style:font-style-complex="italic" style:font-weight-complex="normal"/>
    </style:style>
    <style:style style:name="P32" style:family="paragraph" style:parent-style-name="Standard">
      <style:paragraph-properties fo:margin-top="0cm" fo:margin-bottom="0cm" fo:line-height="150%" fo:text-align="justify" style:justify-single-word="false" fo:orphans="0" fo:widows="0"/>
      <style:text-properties style:font-name="Times New Roman" fo:font-size="10pt" fo:font-weight="normal" style:font-size-asian="10pt" style:font-weight-asian="normal" style:font-name-complex="Times New Roman" style:font-size-complex="10pt" style:font-weight-complex="normal"/>
    </style:style>
    <style:style style:name="P33" style:family="paragraph" style:parent-style-name="Standard">
      <style:paragraph-properties fo:margin-top="0cm" fo:margin-bottom="0cm" fo:line-height="15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fo:line-height="150%" fo:text-align="justify" style:justify-single-word="false"/>
    </style:style>
    <style:style style:name="P35" style:family="paragraph" style:parent-style-name="Standard">
      <style:paragraph-properties fo:margin-top="0cm" fo:margin-bottom="0cm" fo:line-height="150%" fo:text-align="justify" style:justify-single-word="false" fo:orphans="0" fo:widows="0"/>
    </style:style>
    <style:style style:name="P36" style:family="paragraph" style:parent-style-name="Standard">
      <style:paragraph-properties fo:margin-top="0cm" fo:margin-bottom="0cm" fo:line-height="150%" fo:text-align="justify" style:justify-single-word="false" fo:orphans="0" fo:widows="0" style:text-autospace="none">
        <style:tab-stops>
          <style:tab-stop style:position="3.651cm"/>
        </style:tab-stops>
      </style:paragraph-properties>
    </style:style>
    <style:style style:name="P37" style:family="paragraph" style:parent-style-name="Standard">
      <style:paragraph-properties fo:margin-top="0cm" fo:margin-bottom="0cm" fo:line-height="150%" fo:text-align="justify" style:justify-single-word="false"/>
      <style:text-properties fo:color="#000000" fo:font-size="11pt" fo:background-color="transparent" style:font-size-asian="11pt" style:font-name-complex="Times New Roman" style:font-size-complex="11pt"/>
    </style:style>
    <style:style style:name="P38" style:family="paragraph" style:parent-style-name="Standard">
      <style:paragraph-properties fo:margin-top="0cm" fo:margin-bottom="0cm" style:line-height-at-least="0.353cm" fo:text-align="start" style:justify-single-word="false" fo:orphans="0" fo:widows="0"/>
      <style:text-properties fo:font-size="8pt" style:font-size-asian="8pt" style:font-size-complex="8pt"/>
    </style:style>
    <style:style style:name="P39" style:family="paragraph" style:parent-style-name="Standard">
      <style:paragraph-properties fo:margin-left="-0.048cm" fo:margin-right="0cm" fo:margin-top="0cm" fo:margin-bottom="0cm" fo:line-height="150%" fo:text-align="justify" style:justify-single-word="false" fo:text-indent="-0.025cm" style:auto-text-indent="false">
        <style:tab-stops>
          <style:tab-stop style:position="0.312cm"/>
        </style:tab-stops>
      </style:paragraph-properties>
      <style:text-properties fo:font-size="11pt" style:font-size-asian="11pt" style:font-size-complex="11pt"/>
    </style:style>
    <style:style style:name="P40" style:family="paragraph" style:parent-style-name="Standard">
      <style:paragraph-properties fo:margin-left="-0.03cm" fo:margin-right="0cm" fo:margin-top="0cm" fo:margin-bottom="0cm" fo:line-height="150%" fo:text-align="justify" style:justify-single-word="false" fo:text-indent="0.058cm" style:auto-text-indent="false"/>
      <style:text-properties fo:color="#000000" fo:font-size="11pt" fo:font-weight="normal" fo:background-color="transparent" style:font-size-asian="11pt" style:font-weight-asian="normal" style:font-name-complex="Times New Roman" style:font-size-complex="11pt" style:font-weight-complex="normal"/>
    </style:style>
    <style:style style:name="P41" style:family="paragraph" style:parent-style-name="Akapit_20_z_20_listą">
      <style:paragraph-properties fo:margin-left="0cm" fo:margin-right="0cm" fo:margin-top="0cm" fo:margin-bottom="0cm" fo:line-height="150%" fo:text-align="justify" style:justify-single-word="false" fo:text-indent="-0.026cm" style:auto-text-indent="false">
        <style:tab-stops>
          <style:tab-stop style:position="0.37cm"/>
        </style:tab-stops>
      </style:paragraph-properties>
    </style:style>
    <style:style style:name="P42" style:family="paragraph" style:parent-style-name="Akapit_20_z_20_listą">
      <style:paragraph-properties fo:margin-left="0cm" fo:margin-right="0cm" fo:margin-top="0cm" fo:margin-bottom="0cm" fo:line-height="150%" fo:text-align="justify" style:justify-single-word="false" fo:text-indent="-0.03cm" style:auto-text-indent="false">
        <style:tab-stops>
          <style:tab-stop style:position="0.609cm"/>
          <style:tab-stop style:position="1.376cm"/>
        </style:tab-stops>
      </style:paragraph-properties>
      <style:text-properties fo:color="#000000" style:font-name="Times New Roman" fo:font-size="11pt" fo:font-style="normal" fo:background-color="transparent" style:font-name-asian="Times New Roman" style:font-size-asian="11pt" style:language-asian="ar" style:country-asian="SA" style:font-style-asian="normal" style:font-name-complex="Times New Roman" style:font-size-complex="11pt" style:language-complex="ar" style:country-complex="SA" style:font-style-complex="normal" style:font-weight-complex="bold"/>
    </style:style>
    <style:style style:name="P43" style:family="paragraph" style:parent-style-name="Akapit_20_z_20_listą">
      <style:paragraph-properties fo:margin-left="0cm" fo:margin-right="0cm" fo:margin-top="0cm" fo:margin-bottom="0cm" fo:line-height="150%" fo:text-align="justify" style:justify-single-word="false" fo:text-indent="-0.03cm" style:auto-text-indent="false">
        <style:tab-stops>
          <style:tab-stop style:position="0.609cm"/>
          <style:tab-stop style:position="1.376cm"/>
        </style:tab-stops>
      </style:paragraph-properties>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44" style:family="paragraph" style:parent-style-name="Text_20_body">
      <style:paragraph-properties fo:margin-left="0cm" fo:margin-right="0cm" fo:margin-top="0cm" fo:margin-bottom="0cm" fo:line-height="150%" fo:text-align="justify" style:justify-single-word="false" fo:text-indent="0cm" style:auto-text-indent="false" style:writing-mode="lr-tb"/>
      <style:text-properties fo:color="#000000" style:font-name="Times New Roman" fo:font-size="11pt" fo:language="zxx" fo:country="none" fo:font-style="normal"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list-style-name="WW8Num4">
      <style:paragraph-properties fo:line-height="150%" fo:text-align="justify" style:justify-single-word="false" fo:orphans="2" fo:widows="2"/>
      <style:text-properties fo:color="#000000" fo:font-size="11pt" fo:font-style="normal" fo:background-color="transparent" style:font-size-asian="11pt" style:font-style-asian="normal" style:font-name-complex="Times New Roman" style:font-size-complex="11pt" style:font-style-complex="normal"/>
    </style:style>
    <style:style style:name="P46" style:family="paragraph" style:parent-style-name="Standard" style:list-style-name="WW8Num4">
      <style:paragraph-properties fo:line-height="150%" fo:text-align="justify" style:justify-single-word="false" fo:orphans="2" fo:widows="2"/>
      <style:text-properties fo:color="#000000" style:font-name="Times New Roman" fo:font-size="11pt" fo:font-style="normal" fo:background-color="transparent" style:font-size-asian="11pt" style:font-style-asian="normal" style:font-name-complex="Times New Roman" style:font-size-complex="11pt" style:font-style-complex="normal"/>
    </style:style>
    <style:style style:name="P47" style:family="paragraph" style:parent-style-name="Standard" style:list-style-name="WW8Num4">
      <style:paragraph-properties fo:line-height="150%" fo:text-align="justify" style:justify-single-word="false" fo:orphans="2" fo:widows="2"/>
      <style:text-properties fo:font-size="11pt" style:font-size-asian="11pt" style:font-size-complex="11pt"/>
    </style:style>
    <style:style style:name="P48" style:family="paragraph" style:parent-style-name="Standard" style:list-style-name="WW8Num2">
      <style:paragraph-properties fo:line-height="150%" fo:text-align="justify" style:justify-single-word="false" style:text-autospace="none">
        <style:tab-stops>
          <style:tab-stop style:position="3.651cm"/>
        </style:tab-stops>
      </style:paragraph-properties>
    </style:style>
    <style:style style:name="P49" style:family="paragraph" style:parent-style-name="Standard" style:list-style-name="WW8Num3">
      <style:paragraph-properties fo:line-height="150%" fo:text-align="justify" style:justify-single-word="false" style:text-autospace="none">
        <style:tab-stops>
          <style:tab-stop style:position="3.651cm"/>
        </style:tab-stops>
      </style:paragraph-properties>
    </style:style>
    <style:style style:name="P50" style:family="paragraph" style:parent-style-name="Standard" style:list-style-name="WW8Num1">
      <style:paragraph-properties fo:line-height="150%" fo:text-align="justify" style:justify-single-word="false" style:text-autospace="none">
        <style:tab-stops>
          <style:tab-stop style:position="3.651cm"/>
        </style:tab-stops>
      </style:paragraph-properties>
    </style:style>
    <style:style style:name="P51" style:family="paragraph" style:parent-style-name="Standard" style:list-style-name="WW8Num2">
      <style:paragraph-properties fo:line-height="150%" fo:text-align="justify" style:justify-single-word="false" style:text-autospace="none">
        <style:tab-stops>
          <style:tab-stop style:position="3.651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52" style:family="paragraph" style:parent-style-name="Standard" style:list-style-name="WW8Num3">
      <style:paragraph-properties fo:line-height="150%" fo:text-align="justify" style:justify-single-word="false" style:text-autospace="none">
        <style:tab-stops>
          <style:tab-stop style:position="3.651cm"/>
        </style:tab-stops>
      </style:paragraph-properties>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53" style:family="paragraph" style:parent-style-name="Standard" style:list-style-name="WW8Num1">
      <style:paragraph-properties fo:line-height="150%" fo:text-align="justify" style:justify-single-word="false" style:text-autospace="none">
        <style:tab-stops>
          <style:tab-stop style:position="3.651cm"/>
        </style:tab-stops>
      </style:paragraph-properties>
      <style:text-properties style:font-name="serif" fo:font-size="11pt" fo:font-weight="normal" style:font-name-asian="Times New Roman" style:font-size-asian="11pt" style:language-asian="ar" style:country-asian="SA" style:font-weight-asian="normal" style:font-name-complex="serif" style:font-size-complex="11pt" style:language-complex="ar" style:country-complex="SA" style:font-weight-complex="normal"/>
    </style:style>
    <style:style style:name="P54" style:family="paragraph" style:parent-style-name="Standard" style:list-style-name="WW8Num4">
      <style:paragraph-properties fo:line-height="150%" fo:text-align="justify" style:justify-single-word="false" style:text-autospace="none">
        <style:tab-stops>
          <style:tab-stop style:position="3.651cm"/>
        </style:tab-stops>
      </style:paragraph-properties>
      <style:text-properties style:font-name="serif" fo:font-size="11pt" fo:font-weight="normal" style:font-name-asian="Times New Roman" style:font-size-asian="11pt" style:language-asian="ar" style:country-asian="SA" style:font-weight-asian="normal" style:font-name-complex="serif" style:font-size-complex="11pt" style:language-complex="ar" style:country-complex="SA" style:font-weight-complex="normal"/>
    </style:style>
    <style:style style:name="P55" style:family="paragraph" style:parent-style-name="Standard" style:list-style-name="L1">
      <style:paragraph-properties fo:margin-left="-0.026cm" fo:margin-right="0cm" fo:margin-top="0cm" fo:margin-bottom="0.42cm" fo:line-height="150%" fo:text-align="start" style:justify-single-word="false" fo:text-indent="0cm" style:auto-text-indent="false" style:writing-mode="lr-tb">
        <style:tab-stops/>
      </style:paragraph-properties>
      <style:text-properties fo:color="#000000" style:font-name="Times New Roman" fo:font-size="11pt" fo:language="zxx" fo:country="none" fo:font-style="normal" fo:font-weight="normal" style:letter-kerning="tru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P56" style:family="paragraph" style:parent-style-name="Standard" style:list-style-name="L2">
      <style:paragraph-properties fo:margin-left="0.635cm" fo:margin-right="0cm" fo:line-height="150%" fo:text-align="justify" style:justify-single-word="false" fo:text-indent="-0.661cm" style:auto-text-indent="false" style:text-autospace="none">
        <style:tab-stops>
          <style:tab-stop style:position="-0.265cm"/>
        </style:tab-stops>
      </style:paragraph-properties>
      <style:text-properties fo:font-weight="normal" style:font-weight-asian="normal" style:font-weight-complex="normal"/>
    </style:style>
    <style:style style:name="P57" style:family="paragraph" style:parent-style-name="Standard">
      <style:paragraph-properties fo:margin-top="0cm" fo:margin-bottom="0cm" fo:text-align="end" style:justify-single-word="false"/>
      <style:text-properties style:font-name="Times New Roman" fo:font-size="11pt" style:font-size-asian="11pt" style:font-name-complex="Times New Roman" style:font-size-complex="11pt"/>
    </style:style>
    <style:style style:name="P58" style:family="paragraph" style:parent-style-name="Akapit_20_z_20_listą" style:list-style-name="WW8Num4">
      <style:paragraph-properties fo:margin-left="0.053cm" fo:margin-right="0cm" fo:margin-top="0cm" fo:margin-bottom="0cm" fo:line-height="150%" fo:text-align="justify" style:justify-single-word="false" fo:text-indent="0cm" style:auto-text-indent="false">
        <style:tab-stops>
          <style:tab-stop style:position="0.609cm"/>
          <style:tab-stop style:position="1.376cm"/>
        </style:tab-stops>
      </style:paragraph-properties>
    </style:style>
    <style:style style:name="T1" style:family="text">
      <style:text-properties fo:font-weight="bold" style:font-name-asian="Times New Roman" style:language-asian="pl" style:country-asian="PL" style:font-weight-asian="bold"/>
    </style:style>
    <style:style style:name="T2" style:family="text">
      <style:text-properties fo:font-weight="bold" style:font-name-asian="Times New Roman" style:language-asian="pl" style:country-asian="PL" style:font-weight-asian="bold" style:font-weight-complex="bold"/>
    </style:style>
    <style:style style:name="T3" style:family="text">
      <style:text-properties fo:font-weight="bold" style:font-name-asian="Times New Roman" style:language-asian="pl" style:country-asian="PL" style:font-weight-asian="bold" style:font-weight-complex="normal"/>
    </style:style>
    <style:style style:name="T4" style:family="text">
      <style:text-properties fo:font-weight="bold" style:font-name-asian="Times New Roman" style:language-asian="pl" style:country-asian="PL" style:font-weight-asian="bold" style:language-complex="ar" style:country-complex="SA" style:font-weight-complex="normal"/>
    </style:style>
    <style:style style:name="T5" style:family="text">
      <style:text-properties fo:font-weight="bold" style:font-name-asian="Times New Roman" style:language-asian="pl" style:country-asian="PL" style:font-weight-asian="bold" style:language-complex="ar" style:country-complex="SA" style:font-weight-complex="bold"/>
    </style:style>
    <style:style style:name="T6" style:family="text">
      <style:text-properties fo:font-weight="bold" style:font-name-asian="Times New Roman" style:language-asian="ar" style:country-asian="SA" style:font-weight-asian="bold" style:language-complex="ar" style:country-complex="SA"/>
    </style:style>
    <style:style style:name="T7" style:family="text">
      <style:text-properties fo:font-weight="bold" style:font-name-asian="Times New Roman" style:language-asian="ar" style:country-asian="SA" style:font-weight-asian="bold" style:language-complex="ar" style:country-complex="SA"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name-asian="Times New Roman" style:language-asian="pl" style:country-asian="PL" style:font-weight-asian="normal" style:font-weight-complex="normal"/>
    </style:style>
    <style:style style:name="T12" style:family="text">
      <style:text-properties style:text-underline-style="solid" style:text-underline-width="auto" style:text-underline-color="font-color" fo:font-weight="normal" style:font-name-asian="Times New Roman" style:language-asian="pl" style:country-asian="PL" style:font-weight-asian="normal" style:language-complex="ar" style:country-complex="SA" style:font-weight-complex="normal"/>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name-asian="Times New Roman" style:language-asian="pl" style:country-asian="PL" style:font-weight-asian="normal" style:font-weight-complex="normal"/>
    </style:style>
    <style:style style:name="T15" style:family="text">
      <style:text-properties fo:font-weight="normal" style:font-name-asian="Times New Roman" style:language-asian="pl" style:country-asian="PL" style:font-weight-asian="normal" style:language-complex="ar" style:country-complex="SA" style:font-weight-complex="normal"/>
    </style:style>
    <style:style style:name="T16" style:family="text">
      <style:text-properties fo:font-weight="normal" style:font-weight-asian="normal" style:font-weight-complex="normal"/>
    </style:style>
    <style:style style:name="T17" style:family="text">
      <style:text-properties style:use-window-font-color="true" fo:language="pl" fo:country="PL" fo:font-weight="normal" style:font-name-asian="Times New Roman CE" style:language-asian="zxx" style:country-asian="none" style:font-weight-asian="normal" style:language-complex="zxx" style:country-complex="none" style:font-weight-complex="normal"/>
    </style:style>
    <style:style style:name="T18" style:family="text">
      <style:text-properties style:font-name="Times New Roman"/>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fo:font-style="normal" style:font-size-asian="11pt" style:font-style-asian="normal" style:font-name-complex="Times New Roman" style:font-size-complex="11pt" style:font-style-complex="normal"/>
    </style:style>
    <style:style style:name="T21" style:family="text">
      <style:text-properties style:font-name="Times New Roman" fo:font-size="11pt" fo:font-style="normal" style:letter-kerning="true" style:font-size-asian="11pt" style:language-asian="zh" style:country-asian="TW" style:font-style-asian="normal" style:font-name-complex="Times New Roman" style:font-size-complex="11pt" style:language-complex="hi" style:country-complex="IN" style:font-style-complex="normal" style:font-weight-complex="bold"/>
    </style:style>
    <style:style style:name="T22" style:family="text">
      <style:text-properties style:font-name="Times New Roman" fo:font-size="11pt" style:font-name-asian="Times New Roman" style:font-size-asian="11pt" style:language-asian="pl" style:country-asian="PL" style:font-name-complex="Times New Roman" style:font-size-complex="11pt"/>
    </style:style>
    <style:style style:name="T23" style:family="text">
      <style:text-properties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24"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style>
    <style:style style:name="T25"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font-weight-complex="bold"/>
    </style:style>
    <style:style style:name="T26"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language-complex="ar" style:country-complex="SA"/>
    </style:style>
    <style:style style:name="T27" style:family="text">
      <style:text-properties style:font-name="Times New Roman" fo:font-size="11pt" fo:font-weight="bold" style:font-name-asian="Times New Roman" style:font-size-asian="11pt" style:language-asian="pl" style:country-asian="PL" style:font-weight-asian="bold" style:font-name-complex="Times New Roman" style:font-size-complex="11pt" style:language-complex="ar" style:country-complex="SA" style:font-weight-complex="bold"/>
    </style:style>
    <style:style style:name="T28" style:family="text">
      <style:text-properties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29" style:family="text">
      <style:text-properties style:font-name="Times New Roman" fo:font-size="11pt" fo:font-weight="normal" style:font-name-asian="Times New Roman" style:font-size-asian="11pt" style:language-asian="pl" style:country-asian="PL" style:font-weight-asian="normal" style:font-name-complex="Times New Roman" style:font-size-complex="11pt" style:font-weight-complex="normal"/>
    </style:style>
    <style:style style:name="T30" style:family="text">
      <style:text-properties style:font-name="Times New Roman"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1" style:family="text">
      <style:text-properties style:font-name="Times New Roman" fo:font-size="11pt" fo:font-weight="normal" style:font-size-asian="11pt" style:font-weight-asian="normal" style:font-name-complex="Times New Roman" style:font-size-complex="11pt" style:font-weight-complex="normal"/>
    </style:style>
    <style:style style:name="T32" style:family="text">
      <style:text-properties style:font-name="Times New Roman" fo:font-style="normal" fo:font-weight="normal" style:letter-kerning="true"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33" style:family="text">
      <style:text-properties style:font-name="Times New Roman" fo:font-style="normal" fo:font-weight="normal" style:font-name-asian="Times New Roman" style:language-asian="pl" style:country-asian="PL" style:font-style-asian="normal" style:font-weight-asian="normal" style:font-name-complex="Times New Roman" style:font-style-complex="normal" style:font-weight-complex="normal"/>
    </style:style>
    <style:style style:name="T34" style:family="text">
      <style:text-properties style:font-name="Times New Roman" fo:font-style="normal" fo:font-weight="bold" style:letter-kerning="true" style:font-name-asian="Times New Roman" style:language-asian="ar" style:country-asian="SA" style:font-style-asian="normal" style:font-weight-asian="bold" style:font-name-complex="Times New Roman" style:language-complex="ar" style:country-complex="SA" style:font-style-complex="normal" style:font-weight-complex="normal"/>
    </style:style>
    <style:style style:name="T35" style:family="text">
      <style:text-properties style:font-name="Times New Roman" fo:font-style="normal" fo:font-weight="bold" style:font-name-asian="Times New Roman" style:language-asian="pl" style:country-asian="PL" style:font-style-asian="normal" style:font-weight-asian="bold" style:font-name-complex="Times New Roman" style:font-style-complex="normal" style:font-weight-complex="normal"/>
    </style:style>
    <style:style style:name="T36" style:family="text">
      <style:text-properties style:font-name="Times New Roman" fo:font-style="normal" style:text-underline-style="solid" style:text-underline-width="auto" style:text-underline-color="font-color" fo:font-weight="normal" style:letter-kerning="true"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37" style:family="text">
      <style:text-properties style:font-name="Times New Roman" style:font-name-complex="Times New Roman"/>
    </style:style>
    <style:style style:name="T38" style:family="text">
      <style:text-properties style:font-name="Times New Roman" fo:font-style="italic" fo:font-weight="bold" style:font-name-asian="Times New Roman" style:language-asian="pl" style:country-asian="PL" style:font-style-asian="italic" style:font-weight-asian="bold" style:font-name-complex="Times New Roman" style:font-style-complex="italic" style:font-weight-complex="normal"/>
    </style:style>
    <style:style style:name="T39" style:family="text">
      <style:text-properties fo:color="#00000a" style:font-name="Times New Roman" fo:font-size="11pt" style:font-size-asian="11pt" style:font-name-complex="Times New Roman" style:font-size-complex="11pt" style:font-weight-complex="bold"/>
    </style:style>
    <style:style style:name="T40" style:family="text">
      <style:text-properties fo:color="#00000a" style:font-name="Times New Roman" fo:font-size="11pt" fo:font-style="normal" style:font-size-asian="11pt" style:font-style-asian="normal" style:font-name-complex="Times New Roman" style:font-size-complex="11pt" style:font-style-complex="normal" style:font-weight-complex="bold"/>
    </style:style>
    <style:style style:name="T41" style:family="text">
      <style:text-properties fo:color="#00000a" style:font-name="Times New Roman" fo:font-size="11pt" style:letter-kerning="true" style:font-size-asian="11pt" style:language-asian="zh" style:country-asian="TW" style:font-name-complex="Times New Roman" style:font-size-complex="11pt" style:language-complex="hi" style:country-complex="IN" style:font-weight-complex="bold"/>
    </style:style>
    <style:style style:name="T42" style:family="text">
      <style:text-properties fo:color="#00000a" style:font-name="Times New Roman" fo:font-size="11pt" fo:font-weight="bold" style:letter-kerning="true" style:font-size-asian="11pt" style:language-asian="zh" style:country-asian="TW" style:font-weight-asian="bold" style:font-name-complex="Times New Roman" style:font-size-complex="11pt" style:language-complex="hi" style:country-complex="IN" style:font-weight-complex="bold"/>
    </style:style>
    <style:style style:name="T43" style:family="text">
      <style:text-properties fo:color="#00000a" style:font-name="Times New Roman" fo:font-size="11pt" fo:letter-spacing="-0.005cm" fo:font-weight="normal" style:font-name-asian="Times New Roman" style:font-size-asian="11pt" style:language-asian="pl" style:country-asian="PL" style:font-weight-asian="normal" style:font-name-complex="Times New Roman" style:font-size-complex="11pt" style:font-weight-complex="normal"/>
    </style:style>
    <style:style style:name="T44" style:family="text">
      <style:text-properties fo:color="#00000a" style:font-name="Times New Roman" fo:font-size="11pt" fo:letter-spacing="-0.005cm" fo:font-style="normal" fo:font-weight="normal" fo:background-color="#ffffff"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45" style:family="text">
      <style:text-properties style:font-name-asian="Times New Roman" style:language-asian="ar" style:country-asian="SA" style:language-complex="ar" style:country-complex="SA"/>
    </style:style>
    <style:style style:name="T46" style:family="text">
      <style:text-properties fo:color="#000000" fo:font-weight="normal" fo:background-color="transparent" style:font-name-asian="Times New Roman" style:language-asian="ar" style:country-asian="SA" style:font-weight-asian="normal" style:language-complex="ar" style:country-complex="SA" style:font-weight-complex="normal"/>
    </style:style>
    <style:style style:name="T47" style:family="text">
      <style:text-properties fo:color="#000000" fo:font-weight="bold" fo:background-color="transparent" style:font-name-asian="Times New Roman" style:language-asian="ar" style:country-asian="SA" style:font-weight-asian="bold" style:language-complex="ar" style:country-complex="SA"/>
    </style:style>
    <style:style style:name="T48" style:family="text">
      <style:text-properties fo:color="#000000" fo:font-weight="bold" fo:background-color="transparent" style:font-weight-asian="bold" style:font-weight-complex="bold"/>
    </style:style>
    <style:style style:name="T49" style:family="text">
      <style:text-properties fo:color="#000000" fo:font-style="normal" fo:background-color="transparent" style:font-style-asian="normal" style:font-name-complex="Times New Roman" style:font-style-complex="normal"/>
    </style:style>
    <style:style style:name="T50" style:family="text">
      <style:text-properties fo:color="#000000" fo:font-style="normal" fo:background-color="transparent" style:font-style-asian="normal" style:font-style-complex="normal"/>
    </style:style>
    <style:style style:name="T51" style:family="text">
      <style:text-properties fo:color="#000000" fo:font-style="normal" fo:font-weight="bold" fo:background-color="transparent" style:font-style-asian="normal" style:font-weight-asian="bold" style:font-style-complex="normal" style:font-weight-complex="bold"/>
    </style:style>
    <style:style style:name="T52" style:family="text">
      <style:text-properties fo:color="#000000" style:font-name="Times New Roman" fo:font-style="normal" fo:background-color="transparent" style:font-style-asian="normal" style:font-name-complex="Times New Roman" style:font-style-complex="normal"/>
    </style:style>
    <style:style style:name="T53" style:family="text">
      <style:text-properties fo:color="#000000" style:font-name="Times New Roman" fo:font-size="11pt" fo:font-style="normal" fo:font-weight="normal" style:letter-kerning="true"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54" style:family="text">
      <style:text-properties fo:color="#000000" style:font-name="Times New Roman" fo:font-size="11pt" fo:font-style="normal" fo:font-weight="bold"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55" style:family="text">
      <style:text-properties fo:color="#000000" style:font-name="Times New Roman" fo:font-size="11pt" fo:font-style="normal" fo:font-weight="bold" style:letter-kerning="true" fo:background-color="transparent"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56" style:family="text">
      <style:text-properties fo:color="#000000" style:font-name="Times New Roman" fo:font-size="11pt" fo:font-style="normal" fo:background-color="transparent"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57" style:family="text">
      <style:text-properties fo:color="#000000" style:font-name="Times New Roman" fo:font-size="11pt" fo:font-style="normal" style:letter-kerning="true" fo:background-color="transparent"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58" style:family="text">
      <style:text-properties fo:color="#000000" fo:font-style="italic" fo:background-color="transparent" style:font-style-asian="italic" style:font-style-complex="italic"/>
    </style:style>
    <style:style style:name="T59" style:family="text">
      <style:text-properties fo:color="#000000" fo:font-size="11pt" fo:font-weight="bold" fo:background-color="transparent" style:font-size-asian="11pt" style:font-weight-asian="bold" style:font-name-complex="Times New Roman" style:font-size-complex="11pt" style:font-weight-complex="bold"/>
    </style:style>
    <style:style style:name="T60" style:family="text">
      <style:text-properties fo:color="#000000" fo:font-size="11pt" fo:background-color="transparent" style:font-size-asian="11pt" style:font-name-complex="Times New Roman" style:font-size-complex="11pt"/>
    </style:style>
    <style:style style:name="T61" style:family="text">
      <style:text-properties fo:color="#000000" fo:font-size="11pt" fo:font-weight="normal" fo:background-color="transparent" style:font-size-asian="11pt" style:font-weight-asian="normal" style:font-name-complex="Times New Roman" style:font-size-complex="11pt" style:font-weight-complex="normal"/>
    </style:style>
    <style:style style:name="T62" style:family="text">
      <style:text-properties fo:color="#000000" fo:font-size="11pt" fo:font-style="normal" fo:font-weight="normal" fo:background-color="transparent"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63" style:family="text">
      <style:text-properties fo:font-size="11pt" fo:background-color="transparent" style:font-size-asian="11pt" style:font-name-complex="Times New Roman" style:font-size-complex="11pt"/>
    </style:style>
    <style:style style:name="T64" style:family="text">
      <style:text-properties fo:font-style="italic" style:font-style-asian="italic" style:font-style-complex="italic"/>
    </style:style>
    <style:style style:name="T65" style:family="text">
      <style:text-properties fo:font-style="normal" style:font-style-asian="normal" style:font-style-complex="normal"/>
    </style:style>
    <style:style style:name="T66" style:family="text">
      <style:text-properties style:text-position="super 58%"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67" style:family="text">
      <style:text-properties style:text-position="0% 100%"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T68" style:family="text">
      <style:text-properties style:font-name="serif" fo:font-size="11pt" fo:font-weight="normal" style:font-name-asian="Times New Roman" style:font-size-asian="11pt" style:language-asian="ar" style:country-asian="SA" style:font-weight-asian="normal" style:font-name-complex="serif" style:font-size-complex="11pt" style:language-complex="ar" style:country-complex="SA" style:font-weight-complex="normal"/>
    </style:style>
    <style:style style:name="T69" style:family="text">
      <style:text-properties style:font-name="serif" fo:font-size="8.5pt" fo:font-weight="normal" style:font-name-asian="Times New Roman" style:font-size-asian="8.5pt" style:language-asian="ar" style:country-asian="SA" style:font-weight-asian="normal" style:font-name-complex="serif" style:font-size-complex="11pt" style:language-complex="ar" style:country-complex="SA" style:font-weight-complex="normal"/>
    </style:style>
    <style:style style:name="T70" style:family="text">
      <style:text-properties style:language-asian="en" style:country-asian="US" style:font-name-complex="Times New Roman1" style:language-complex="zxx" style:country-complex="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 text:c="6"/>Solec Kujawski, dnia 9 grudnia 2025 r.</text:p>
      <text:p text:style-name="P3">................................................ <text:s text:c="8"/><text:tab/><text:tab/><text:tab/></text:p>
      <text:p text:style-name="P3"><text:s/>(Oznaczenie zamawiającego) <text:s text:c="57"/></text:p>
      <text:p text:style-name="P4">ZAPYTANIE OFERTOWE</text:p>
      <text:p text:style-name="P5"/>
      <text:p text:style-name="P5">dotyczy zamówienia o wartości szacunkowej poniżej kwoty 130 000 złotych </text:p>
      <text:p text:style-name="P3">Gmina Solec Kujawski – Centrum Usług Społecznych w Solcu Kujawskim z siedzibą ul. Tadeusza Kościuszki 12, 86-050 Solec Kujawski zaprasza do przedstawienia oferty <text:span text:style-name="T2">na świadczenie usług społecznych w zakresie:</text:span></text:p>
      <text:p text:style-name="P18"><text:span text:style-name="T8">CPV: 85311000-2</text:span> Usługi opieki społecznej obejmujące miejsca noclegowe</text:p>
      <text:p text:style-name="P18"><text:span text:style-name="T10">Część 1</text:span> - <text:span text:style-name="T1"><text:s/>zapewnienie tymczasowego schronienia osobom bezdomnym </text:span><text:span text:style-name="T14"><text:s/>w formie </text:span><text:span text:style-name="T7">schroniska dla osób bezdomnych </text:span><text:span text:style-name="T14">(kobiet i mężczyzn)</text:span></text:p>
      <text:p text:style-name="P18"><text:span text:style-name="T11">Część 2</text:span><text:span text:style-name="T14"> - <text:s/></text:span><text:span text:style-name="T3">zapewnienia tymczasowego schronienia osobom bezdomnym </text:span><text:span text:style-name="T14">w formie </text:span><text:span text:style-name="T7">schroniska dla osób bezdomnych z usługami opiekuńczymi </text:span><text:span text:style-name="T14">(kobiet i mężczyzn)</text:span></text:p>
      <text:p text:style-name="P18"><text:span text:style-name="T12">Część 3 </text:span><text:span text:style-name="T15">- <text:s/></text:span><text:span text:style-name="T4"><text:s/></text:span><text:span text:style-name="T5">pozostawanie w gotowości </text:span><text:span text:style-name="T7">do przyjęcia </text:span><text:span text:style-name="T5">do noclegowni </text:span><text:span text:style-name="T7">1 osoby bezdomnej </text:span><text:span text:style-name="T15">(K+M)</text:span><text:span text:style-name="T17">.</text:span></text:p>
      <text:p text:style-name="P1">Szczegółowy opis przedmiotu zamówienia stanowi <text:span text:style-name="T8">załącznik nr 1</text:span> do zapytania.</text:p>
      <text:p text:style-name="P20">Termin realizacji zamówienia:</text:p>
      <text:p text:style-name="P17">część 1 i 2 - <text:s/><text:span text:style-name="T8">od </text:span><text:s/><text:span text:style-name="T8">01.01.2026 do 31.12.2026 r.,</text:span></text:p>
      <text:p text:style-name="P17"><text:span text:style-name="T16">część 3</text:span><text:span text:style-name="T8"> <text:s/>- <text:s/>od <text:s/>01.01.2026 do 30.04.2026 r. i <text:s/>od 01.10.2026 do 31.12.2026 r.,</text:span></text:p>
      <text:p text:style-name="P17"><text:span text:style-name="T13">Kryterium oceny ofer</text:span>t – <text:span text:style-name="T8">cena 100 %</text:span></text:p>
      <text:p text:style-name="P17">Inne………………………………………… %</text:p>
      <text:p text:style-name="P6">Inne istotne warunki zamówienia przyszłej umowy</text:p>
      <text:p text:style-name="P21"><text:span text:style-name="T16">projekty umów -</text:span> załącznik nr 4, nr 5, nr 6</text:p>
      <text:p text:style-name="P10">Warunki szczególne:</text:p>
      <text:p text:style-name="P41"><text:span text:style-name="T19">1. O udzielenie zamówienia mogą ubiegać się Wykonawcy, którzy </text:span><text:span text:style-name="T39">nie zalegają z opłacaniem podatków, opłat oraz składek na ubezpieczenie zdrowotne i społeczne co </text:span><text:span text:style-name="T40">potwierdzą złożeniem oświadczenia wg</text:span><text:span text:style-name="T41"> wzoru stanowiącego </text:span><text:span text:style-name="T42">załącznik nr 2 </text:span><text:span text:style-name="T41">do zapytania. </text:span></text:p>
      <text:list xml:id="list7818320329562720468" text:style-name="WW8Num4">
        <text:list-header>
          <text:p text:style-name="P58"><text:span text:style-name="T19">2. O udzielenie zamówienia na usługi społeczne mogą ubiegać się Wykonawcy, którzy spełniają warunki </text:span><text:span text:style-name="T20">zgodnie z rozporządzeniem Ministra Rodziny, Pracy i Polityki Społecznej z dnia 27 kwietnia 2018 roku w sprawie minimalnych standardów noclegowni, schronisk dla osób bezdomnych, schronisk dla osób bezdomnych z usługami opiekuńczymi i ogrzewalni (Dz.U. z 2018 r. poz.896)</text:span><text:span text:style-name="T21">.</text:span></text:p>
        </text:list-header>
      </text:list>
      <text:p text:style-name="P23">3. O udzielenie zamówienia mogą się ubiegać podmioty, których cele statutowe obejmują prowadzenie działalności w zakresie pomocy osobom bezdomnym i wpisane są do rejestru placówek udzielających tymczasowego schronienia prowadzonego przez odpowiedniego miejscowo Wojewodę.</text:p>
      <text:p text:style-name="P23">4. <text:span text:style-name="T45">O udzielenie zamówienia</text:span><text:span text:style-name="T6"> mogą ubiegać się</text:span><text:span text:style-name="T45"> </text:span><text:span text:style-name="T6">wyłącznie Wykonawcy</text:span><text:span text:style-name="T45">, których placówka realizująca zamówienie </text:span><text:span text:style-name="T6"><text:s/></text:span><text:span text:style-name="T47">znajduje się na terenie województwa kujawsko-pomorskiego.</text:span><text:span text:style-name="T46">.</text:span></text:p>
      <text:p text:style-name="P39"><text:span text:style-name="T32">5. Zamawiający </text:span><text:span text:style-name="T34">dopuszcza możliwości składania ofert częściowych</text:span><text:span text:style-name="T32">. Liczba części zamówienia – trzy (3). </text:span><text:soft-page-break/><text:span text:style-name="T32">Wykonawca może złożyć ofertę na wszystkie części zamówienia, bądź też na wybrane części zamówienia.<text:line-break/></text:span><text:span text:style-name="T36">Każda z części będzie oceniana odrębnie.</text:span></text:p>
      <text:p text:style-name="P40">6. Zamawiający zastrzega sobie, po otwarciu ofert, prawo do żądania od Wykonawców dodatkowych wyjaśnień dotyczących treści złożonych ofert.</text:p>
      <text:p text:style-name="P42">7. Jeżeli Wykonawca nie złożył oświadczeń potwierdzających spełnienie warunków udziału w postępowaniu, lub innych dokumentów niezbędnych do przeprowadzenia postępowania, oświadczenia lub dokumenty będą niekompletne, zawierać błędy lub budzić wskazane przez Zamawiającego wątpliwości, Zamawiający wezwie Wykonawcę do ich złożenia, uzupełnienia lub poprawienia lub do udzielania wyjaśnień w terminie przez siebie wskazanym, chyba że mimo ich złożenia, uzupełnienia lub poprawienia lub udzielenia wyjaśnień, oferta Wykonawcy podlegać będzie odrzuceniu.</text:p>
      <text:p text:style-name="P43">8. Zamawiający odrzuca ofertę, jeżeli:</text:p>
      <text:list xml:id="list29578254" text:continue-numbering="true" text:style-name="WW8Num4">
        <text:list-item>
          <text:list>
            <text:list-item>
              <text:list>
                <text:list-header>
                  <text:p text:style-name="P45"><text:span text:style-name="T18">1) jej treść nie będzie odpowiadać</text:span> treści Ogłoszeniu;</text:p>
                  <text:p text:style-name="P45">2) została złożona przez Wykonawcę, który nie wykaże spełnienia warunków udziału w postępowaniu o udzielenie zamówienia,</text:p>
                  <text:p text:style-name="P47"><text:span text:style-name="T49">3) z</text:span><text:span text:style-name="T52">łożoną w formie innej niż przewiduje procedura,</text:span></text:p>
                  <text:p text:style-name="P46">4) Wykonawca złożył więcej niż jedną ofertę w prowadzonym postępowaniu.</text:p>
                </text:list-header>
              </text:list>
            </text:list-item>
          </text:list>
        </text:list-item>
      </text:list>
      <text:p text:style-name="P12"><text:span text:style-name="T50">9. Niniejsze zapytanie nie obliguje Zamawiającego do zawarcia umowy. </text:span><text:span text:style-name="T51">Otwarcie ofert nie ma charakteru publicznego</text:span><text:span text:style-name="T50">, po wybraniu najkorzystniejszej oferty zamawiający skontaktuje się wyłącznie z wybranym</text:span><text:span text:style-name="T58"> </text:span><text:span text:style-name="T50">oferentem. Zamawiający zastrzega sobie prawo do unieważnienia zapytania ofertowego bez podania przyczyny i ponoszenia jakichkolwiek skutków prawnych i finansowych, a także do pozostawienia postępowania bez wyboru oferty. O unieważnieniu zapytania ofertowego Zamawiający zawiadomi niezwłocznie wszystkich Wykonawców, którzy złożyli oferty, a ponadto informację o powyższych okolicznościach upubliczni w takiej samej formie w jakiej upublicznione zostało zapytanie ofertowe.</text:span></text:p>
      <text:p text:style-name="P12"><text:span text:style-name="T50">10. Zamawiający</text:span><text:span text:style-name="T37"> poprawia w ofercie:</text:span></text:p>
      <text:list xml:id="list5737210526444037583" text:style-name="L1">
        <text:list-item>
          <text:list>
            <text:list-header>
              <text:p text:style-name="P55">1) oczywiste omyłki pisarskie;<text:line-break/>2) oczywiste omyłki rachunkowe, z uwzględnieniem konsekwencji rachunkowych dokonanych poprawek;<text:line-break/>3) inne omyłki pisarskie polegające na niezgodności oferty z opisem z treścią zaproszenia niepowodującą istotnych zmian w treści oferty, niezwłocznie <text:s/>zawiadamiając o tym Wykonawcę, którego oferta została poprawiona. <text:line-break/>11. Ofertę należy sporządzić w języku polskim<text:tab/>zgodnie z wzorem stanowiącym załącznik nr 3 do zapytania.<text:line-break/>12. Oferta winna być podpisana przez uprawnione osoby w imieniu oferenta.<text:line-break/>13. <text:span text:style-name="T70">Oferty złożone po terminie nie będą brane pod uwagę i nie będą zwracane do kierującego ofertę.</text:span></text:p>
            </text:list-header>
          </text:list>
        </text:list-item>
      </text:list>
      <text:p text:style-name="P13"><text:span text:style-name="T59">Przedstawicielem Zamawiającego</text:span><text:span text:style-name="T60"> upoważnionym do kontaktu z Wykonawcą jest:<text:line-break/>1) w sprawach formalnych (dotyczących zapytania ofertowego):</text:span><text:span text:style-name="T59"> Małgorzata Żurek</text:span><text:span text:style-name="T60"> tel 668379116, mail zam.publiczne</text:span><text:a xlink:type="simple" xlink:href="mailto:administracja@mgops.soleckujawski.pl"><text:span text:style-name="Internet_20_link"><text:span text:style-name="T63">@cussoleckujawski.pl</text:span></text:span></text:a><text:span text:style-name="T60">,</text:span></text:p>
      <text:p text:style-name="P11">2) w sprawach merytorycznych (dotyczących przedmiotu i warunków realizacji zamówienia) <text:span text:style-name="T8">Iwona Konaszewska</text:span> z-ca dyrektora tel. 668379163, mail: <text:a xlink:type="simple" xlink:href="mailto:zastepca.us@cussoleckujawski.pl">zastepca@cussoleckujawski.pl</text:a></text:p>
      <text:p text:style-name="P34"><text:span text:style-name="T60">W przypadku zainteresowania, </text:span><text:span text:style-name="T59">ofertę prosimy przesłać </text:span><text:span text:style-name="T61"><text:s/>(na formularzu ofertowym – </text:span><text:span text:style-name="T59">zał. nr 3</text:span><text:span text:style-name="T61"> łącznie z </text:span><text:span text:style-name="T59">zał. </text:span><text:soft-page-break/><text:span text:style-name="T59">nr 2 - </text:span><text:span text:style-name="T62">oświadczenie</text:span><text:span text:style-name="T59"> </text:span><text:span text:style-name="T61">) </text:span><text:span text:style-name="T59">w nieprzekraczalnym terminie do dnia 16 <text:s/>grudnia <text:s/>2025 r. do godziny 23.59 (osobiście do godz. 15.00)</text:span><text:span text:style-name="T60"> pocztą na adres:</text:span></text:p>
      <text:p text:style-name="P37">Centrum Usług Społecznych w <text:s/>Solcu Kujawskim, ul. Tadeusza Kościuszki 12, 86-050 Solec Kujawski,</text:p>
      <text:p text:style-name="P18"><text:span text:style-name="T48">lub pocztą elektroniczną na adres: zam.publiczne</text:span><text:a xlink:type="simple" xlink:href="mailto:administracja@mgops.soleckujawski.pl"><text:span text:style-name="Internet_20_link"><text:span text:style-name="T9">@cussoleckujawski.pl</text:span></text:span></text:a></text:p>
      <text:p text:style-name="P44">Termin związania ofertą <text:s/>wynosi 30 dni od upływu terminu składania ofert.</text:p>
      <text:p text:style-name="P44">Niniejsze postępowanie prowadzone jest na zasadach opartych na wewnętrznych uregulowaniach zamawiającego. Nie mają w tym przypadku zastosowania przepisy ustawy Prawo Zamówień Publicznych. </text:p>
      <text:p text:style-name="P19"/>
      <text:p text:style-name="P19"/>
      <text:p text:style-name="P19"/>
      <text:p text:style-name="P19"/>
      <text:p text:style-name="P19">…………….............................</text:p>
      <text:p text:style-name="P22"><text:tab/><text:tab/><text:tab/><text:tab/><text:tab/><text:tab/><text:tab/><text:tab/><text:tab/><text:tab/> <text:s text:c="6"/>(data, podpis)</text:p>
      <text:p text:style-name="P24"/>
      <text:p text:style-name="P24"/>
      <text:p text:style-name="P24"/>
      <text:p text:style-name="P25"><text:span text:style-name="T10">Załączniki:</text:span><text:tab/><text:tab/><text:tab/><text:tab/><text:tab/><text:tab/><text:tab/><text:tab/></text:p>
      <text:p text:style-name="P26">1<text:span text:style-name="T64">. </text:span><text:span text:style-name="T65">opis przedmiotu zamówienia</text:span></text:p>
      <text:p text:style-name="P27">2. wzór oświadczenia</text:p>
      <text:p text:style-name="P28">3.<text:span text:style-name="T65"> Formularz oferty</text:span></text:p>
      <text:p text:style-name="P38"><text:span text:style-name="T33">4.</text:span><text:span text:style-name="T35"> </text:span><text:span text:style-name="T38"><text:s/></text:span><text:span text:style-name="T33">Projekt umowy-1</text:span></text:p>
      <text:p text:style-name="P29">5. Projekt umowy-2</text:p>
      <text:p text:style-name="P29">6. Projekt umowy powierzenia przetwarzania</text:p>
      <text:p text:style-name="P29">danych osobowych</text:p>
      <text:p text:style-name="P29"/>
      <text:p text:style-name="P16">Załącznik nr 1</text:p>
      <text:p text:style-name="P31">do zapytania ofertowego</text:p>
      <text:p text:style-name="P32"><text:tab/><text:tab/><text:tab/><text:tab/><text:tab/><text:tab/><text:tab/><text:tab/><text:tab/><text:tab/><text:tab/><text:span text:style-name="T64">z dnia <text:s/>9 grudnia 2025</text:span></text:p>
      <text:p text:style-name="P30"/>
      <text:p text:style-name="P33">Opis przedmiotu zamówienia</text:p>
      <text:p text:style-name="P35"><text:span text:style-name="T22">1. Przedmiotem zamówienia jest </text:span><text:span text:style-name="T25">św</text:span><text:span text:style-name="T24">iadczenie usług społecznych w formie schronienia [</text:span><text:span text:style-name="T29">dla osób, </text:span><text:span text:style-name="T43">których ostatnim miejscem zameldowania na pobyt stały jest Gmina Solec Kujawski (art. 101 ust. 2 ustawy z dnia 12 marca 2004 roku o pomocy społecznej)] </text:span><text:span text:style-name="T44">CPV: 85311000-2 Usługi opieki społecznej obejmujące miejsca noclegowe,</text:span><text:span text:style-name="T24"> w zakresie:</text:span></text:p>
      <text:p text:style-name="P35"><text:span text:style-name="T24">Część 1 – zapewnienie tymczasowego schronienia osobom bezdomnym </text:span><text:span text:style-name="T29">w formie </text:span><text:span text:style-name="T28">schroniska dla osób bezdomnych </text:span><text:span text:style-name="T29">(kobiet i mężczyzn) w okresie od</text:span><text:span text:style-name="T25"> 1 stycznia 2026 do 31 grudnia 2026 roku</text:span><text:span text:style-name="T28">, </text:span><text:span text:style-name="T30">w zakresie zapewnienia:</text:span></text:p>
      <text:list xml:id="list280745160533598851" text:style-name="WW8Num2">
        <text:list-item>
          <text:p text:style-name="P48"><text:span text:style-name="T23">całodobowego schronienia z zapewnieniem miejsca do spania w ogrzewanym pomieszczeniu, którego temperatura jest nie niższa niż 20</text:span><text:span text:style-name="T66">0</text:span><text:span text:style-name="T67">C</text:span><text:span text:style-name="T23"> (pościeli-poduszka, kołdra lub koc i poszwy oraz prześcieradło) oraz stałego dostępu do WC i łazienki z ciepłą i zimną wodą, spełniającym warunki sanitarno-epidemilogiczne i przeciwpożarowe,</text:span></text:p>
        </text:list-item>
        <text:list-item>
          <text:p text:style-name="P51">trzech posiłków dziennie (w tym jeden gorący),</text:p>
        </text:list-item>
        <text:list-item>
          <text:p text:style-name="P51">środków czystości i higieny osobistej, a w razie potrzeby środków do odwszawiania (korzystanie z prysznica, możliwość prania i suszenia odzieży),</text:p>
        </text:list-item>
        <text:list-item>
          <text:p text:style-name="P51">wymiany odzieży odpowiedniej do pory roku, a w przypadku braku możliwości wymiany – zapewnienie dezynfekcji i dezynsekcji odzieży, </text:p>
        </text:list-item>
        <text:list-item>
          <text:p text:style-name="P51">pomocy w załatwianiu spraw osobistych formalno-prawnych, w tym m.in. informowanie o dostępnych formach pomocy, wyrobienie dowodu osobistego, rejestracja w urzędzie pracy, zgłoszenie do ubezpieczenia zdrowotnego, ustalenie stopnia niepełnosprawności, itp.,</text:p>
        </text:list-item>
        <text:list-item>
          <text:p text:style-name="P51">w miare możliwości zapewnienie podstawowych lekarstw dostępnych bez recepty i środków opatrunkowych oraz dostępu do lekarza pierwszego kontaktu,</text:p>
        </text:list-item>
        <text:list-item>
          <text:p text:style-name="P51">prowadzenia pracy socjalnej szczególnie dla osób, które podpisały kontrakt socjalny – opracowanie indywidualnych planów wychodzenia z bezdomności, usług aktywizacji <text:s/>ukierunkowanej na uzyskanie samodzielności życiowej.</text:p>
        </text:list-item>
      </text:list>
      <text:p text:style-name="P7">Każdorazowe umieszczenie osoby będzie odbywać się na podstawie indywidualnej decyzji administracyjnej i skierowania o umieszczenie w schronisku dla osób bezdomnych, w tym z usługami opiekuńczymi, wydanych przez Dyrektora Centrum Usług Społecznych. </text:p>
      <text:p text:style-name="P35"><text:span text:style-name="T24">Część 2 - zapewnienia tymczasowego schronienia osobom bezdomnym </text:span><text:span text:style-name="T29">w formie </text:span><text:span text:style-name="T28">schroniska dla osób bezdomnych z usługami opiekuńczymi </text:span><text:span text:style-name="T29">(kobiet i mężczyzn) w okresie od</text:span><text:span text:style-name="T25"> 1 stycznia 2026 do 31 grudnia 2026 roku</text:span><text:span text:style-name="T28">,</text:span><text:span text:style-name="T30"> w zakresie zapewnienia:</text:span></text:p>
      <text:list xml:id="list5912128589514313208" text:style-name="WW8Num3">
        <text:list-item>
          <text:p text:style-name="P49"><text:span text:style-name="T23">całodobowego schronienia z zapewnieniem miejsca do spania w ogrzewanym pomieszczeniu, którego temperatura jest nie niższa niż 20</text:span><text:span text:style-name="T66">0</text:span><text:span text:style-name="T67">C</text:span><text:span text:style-name="T23"> (pościeli-poduszka, kołdra lub koc i poszwy oraz </text:span><text:span text:style-name="T23">prześcieradło) oraz stałego dostępu do WC i łazienki z ciepłą i zimną wodą, spełniającym warunki </text:span><text:span text:style-name="T23">sanitarno-epidemilogiczne i przeciwpożarowe,</text:span></text:p>
        </text:list-item>
        <text:list-item>
          <text:p text:style-name="P52"><text:soft-page-break/>trzech posiłków dziennie (w tym jeden gorący), w miarę potrzeby pomoc w karmieniu,</text:p>
        </text:list-item>
        <text:list-item>
          <text:p text:style-name="P52">środków czystości i higieny osobistej, a w razie potrzeby środków do odwszawiania,</text:p>
        </text:list-item>
        <text:list-item>
          <text:p text:style-name="P52">korzystania z prysznica, wymiany odzieży odpowiedniej do pory roku, w miarę potrzeby pomoc w myciu, kąpaniu i ubieraniu,</text:p>
        </text:list-item>
        <text:list-item>
          <text:p text:style-name="P52">możliwości prania i suszenia odzieży,</text:p>
        </text:list-item>
        <text:list-item>
          <text:p text:style-name="P52">w przypadku braku możliwości wymiany odzieży – zapewnienie dezynfekcji i dezynsekcji odzieży,</text:p>
        </text:list-item>
        <text:list-item>
          <text:p text:style-name="P52">pomocy w załatwianiu spraw osobistych formalno-prawnych, w tym m.in. wyrobienie dowodu osobistego, rejestracja w urzędzie pracy, zgłoszenie do ubezpieczenia zdrowotnego na podstawie odrębnych przepisów, ustalenie stopnia niepełnosprawności, itp.,</text:p>
        </text:list-item>
        <text:list-item>
          <text:p text:style-name="P52">w miare możliwości zapewnienie podstawowych lekarstw dostępnych bez recepty i środków opatrunkowych oraz dostępu do lekarza pierwszego kontaktu,</text:p>
        </text:list-item>
        <text:list-item>
          <text:p text:style-name="P52">pomocy osobom, które ze względu na wiek, chorobę lub niepełnosprawność wymagają częściowej opieki i pomocy w zaspokajaniu niezbędnych potrzeb życiowych, </text:p>
        </text:list-item>
        <text:list-item>
          <text:p text:style-name="P52">zapewnienie usług aktywizacyjnych ukierunkowanych na wzmocnienie aktywności społecznej, w miarę możliwości wyjście z bezdomności i uzyskanie samodzielności życiowej.</text:p>
        </text:list-item>
      </text:list>
      <text:p text:style-name="P7">Każdorazowe umieszczenie osoby będzie odbywać się na podstawie indywidualnej decyzji administracyjnej i skierowania o umieszczenie w schronisku dla osób bezdomnych, w tym z usługami opiekuńczymi, wydanych przez Dyrektora Centrum Usług Społecznych. </text:p>
      <text:p text:style-name="P36"><text:span text:style-name="T26">Część 3 - </text:span><text:span text:style-name="T25">pozostawanie w gotowości </text:span><text:span text:style-name="T28">do przyjęcia </text:span><text:span text:style-name="T27">do noclegowni </text:span><text:span text:style-name="T28">1 osoby bezdomnej </text:span><text:span text:style-name="T29">(K+M) w okresie od</text:span><text:span text:style-name="T25"> 1 stycznia 2026 do 30 kwietnia 2026 i od 1 października 2026 do 31 grudnia 2026 roku</text:span><text:span text:style-name="T28">,</text:span><text:span text:style-name="T19"> w zakresie zapewnienia</text:span><text:span text:style-name="T31">: </text:span></text:p>
      <text:list xml:id="list3873262201599558867" text:style-name="WW8Num1">
        <text:list-item>
          <text:p text:style-name="P50"><text:span text:style-name="T23">czasowej pomocy w postaci miejsca noclegowego w ogrzewanym pomieszczeniu, którego temperatura nie jest niższa niż </text:span><text:span text:style-name="T68">20°C,</text:span><text:span text:style-name="T23"> umożliwiającego spędzenie nocy w warunkach gwarantujących ochronę życia i zdrowia (materac i komplet pościeli),</text:span><text:span text:style-name="T69"> </text:span><text:span text:style-name="T30">spełniającym warunki sanitarno-epidemilogiczne i przeciwpożarowe,</text:span></text:p>
        </text:list-item>
        <text:list-item>
          <text:p text:style-name="P53">umożliwienie spożycia posiłku i zapewnienie gorącego napoju,</text:p>
        </text:list-item>
        <text:list-item>
          <text:p text:style-name="P50"><text:span text:style-name="T30">dostępu do WC i łazienki oraz u</text:span><text:span text:style-name="T68">możliwienie wymiany odzieży,</text:span></text:p>
        </text:list-item>
        <text:list-item>
          <text:p text:style-name="P53">zapewnienie dezynfekcji i dezynsekcji odzieży w przypadku braku możliwości jej wymiany.</text:p>
        </text:list-item>
      </text:list>
      <text:p text:style-name="P14">Noclegownia czynna cały rok, przez 7 dni w tygodniu w godzinach:</text:p>
      <text:list xml:id="list29562535" text:continue-list="list29578254" text:style-name="WW8Num4">
        <text:list-item>
          <text:p text:style-name="P54">od <text:s/>1 października do 31 marca – od 18.00 do 8.00,</text:p>
        </text:list-item>
        <text:list-item>
          <text:p text:style-name="P54">od 1 kwietnia do 30 września – od 20.00 do 8.00.</text:p>
        </text:list-item>
      </text:list>
      <text:p text:style-name="P8">2. Usługi objęte przedmiotem zamówienia winny być wykonywane ze szczególną starannością, sumiennością, uczciwością i zgodnie z zasadami poszanowania praw człowieka, jego godności, uczuć, decyzji jak również w poszanowaniu własności osoby wymagającej pomocy.</text:p>
      <text:list xml:id="list9155050133455649798" text:style-name="L2">
        <text:list-item>
          <text:p text:style-name="P56"><text:span text:style-name="T23">Placówka realizująca zamówienie </text:span><text:span text:style-name="T56">znajduje się na terenie województwa kujawsko-pomorskiego.</text:span></text:p>
        </text:list-item>
        <text:list-item>
          <text:p text:style-name="P56"><text:span text:style-name="T57">Wykonawca zamówienia jest </text:span><text:span text:style-name="T57">wpisany do rejestru placówek udzielających tymczasowego schronienia prowadzonego przez odpowiedniego miejscowo Wojewodę.</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OpenSymbol" svg:font-family="OpenSymbol"/>
    <style:font-face style:name="OpenSymbol1" svg:font-family="OpenSymbol, 'Arial Unicode MS'"/>
    <style:font-face style:name="serif" svg:font-family="serif"/>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100%" fo:margin-left="1.27cm" fo:margin-right="0cm" fo:margin-top="0cm" fo:margin-bottom="0.353cm" fo:line-height="115%" fo:orphans="2" fo:widows="2" fo:hyphenation-ladder-count="no-limit" fo:text-indent="0cm" style:auto-text-indent="false"/>
      <style:text-properties style:font-name="Calibri" fo:font-size="11pt" fo:language="zxx" fo:country="none"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71cm" fo:margin-bottom="0cm" fo:keep-together="always" fo:orphans="2" fo:widows="2" fo:keep-with-next="always"/>
      <style:text-properties fo:color="#243f60" style:font-name="Cambria" fo:font-size="12pt" fo:language="pl" fo:country="PL" style:font-size-asian="12pt" style:language-asian="pl" style:country-asian="PL" style:font-size-complex="12pt"/>
    </style:style>
    <style:style style:name="Default" style:family="paragraph">
      <style:paragraph-properties fo:margin-top="0cm" fo:margin-bottom="0cm" style:line-height-at-least="0.176cm" fo:orphans="2" fo:widows="2" fo:hyphenation-ladder-count="no-limit" style:writing-mode="lr-tb"/>
      <style:text-properties fo:color="#000000" style:font-name="Times New Roman" fo:font-size="12pt" fo:language="pl" fo:country="PL" style:letter-kerning="true" style:font-name-asian="Times New Roman" style:font-size-asian="12pt" style:language-asian="pl" style:country-asian="PL" style:font-name-complex="Times New Roman"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Akapit_20_z_20_listą2" style:display-name="Akapit z listą2" style:family="paragraph" style:parent-style-name="Standard">
      <style:paragraph-properties fo:margin="100%" fo:margin-left="1.249cm" fo:margin-right="0cm" fo:margin-top="0cm" fo:margin-bottom="0cm" style:line-height-at-least="0.176cm" fo:orphans="0" fo:widows="0" fo:text-indent="0cm" style:auto-text-indent="false"/>
      <style:text-properties fo:font-size="12pt" style:letter-kerning="true" style:font-name-asian="Lucida Sans Unicode" style:font-size-asian="12pt" style:font-name-complex="Times New Roman"/>
    </style:style>
    <style:style style:name="Bullet_20_Symbols" style:display-name="Bullet Symbols" style:family="text">
      <style:text-properties style:font-name="OpenSymbol" fo:font-weight="normal" style:font-name-asian="OpenSymbol" style:font-weight-asian="normal" style:font-name-complex="OpenSymbol" style:font-weight-complex="normal"/>
    </style:style>
    <style:style style:name="Numbering_20_Symbols" style:display-name="Numbering Symbols"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weight="normal" style:font-name-asian="Times New Roman" style:font-weight-asian="normal" style:font-name-complex="Arial"/>
    </style:style>
    <style:style style:name="WW8Num5z1" style:family="text">
      <style:text-properties style:font-name="OpenSymbol1" style:font-name-complex="OpenSymbol1"/>
    </style:style>
    <style:style style:name="WW8Num5z0" style:family="text">
      <style:text-properties style:font-name="Symbol"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2T11:37:47.35</meta:creation-date>
    <dc:date>2025-12-09T09:30:51.74</dc:date>
    <meta:editing-duration>PT6H5M51S</meta:editing-duration>
    <meta:editing-cycles>28</meta:editing-cycles>
    <meta:generator>OpenOffice.org/3.4.1$Win32 OpenOffice.org_project/341m1$Build-9593</meta:generator>
    <meta:print-date>2025-12-09T09:30:11.02</meta:print-date>
    <meta:document-statistic meta:table-count="0" meta:image-count="0" meta:object-count="0" meta:page-count="5" meta:paragraph-count="88" meta:word-count="1553" meta:character-count="11708"/>
  </office:meta>
</office:document-meta>
</file>