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0pt" fo:font-weight="bold" style:font-name-asian="Times New Roman1" style:font-size-asian="10pt" style:language-asian="pl" style:country-asian="PL" style:font-weight-asian="bold" style:font-size-complex="10pt"/>
    </style:style>
    <style:style style:name="P7" style:family="paragraph" style:parent-style-name="Standard"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text-properties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1pt" style:font-name-asian="Times New Roman1" style:font-size-asian="11pt" style:language-asian="pl" style:country-asian="P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name-asian="Times New Roman1" style:font-size-asian="11pt" style:language-asian="pl" style:country-asian="P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name-asian="Times New Roman1" style:font-size-asian="11pt" style:language-asian="pl" style:country-asian="P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T1" style:family="text">
      <style:text-properties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2" style:family="text">
      <style:text-properties fo:font-size="10pt" style:font-size-asian="10pt" style:language-asian="pl" style:country-asian="PL" style:font-size-complex="10pt"/>
    </style:style>
    <style:style style:name="T3" style:family="text">
      <style:text-properties fo:font-size="11pt" style:font-name-asian="Times New Roman1" style:font-size-asian="11pt" style:language-asian="pl" style:country-asian="PL" style:font-size-complex="11pt"/>
    </style:style>
    <style:style style:name="T4" style:family="text">
      <style:text-properties fo:font-size="11pt" style:font-name-asian="Times New Roman1" style:font-size-asian="11pt" style:language-asian="pl" style:country-asian="PL" style:font-size-complex="11pt" style:font-weight-complex="bold"/>
    </style:style>
    <style:style style:name="T5" style:family="text"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T6" style:family="text">
      <style:text-properties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size-complex="11pt"/>
    </style:style>
    <style:style style:name="T8" style:family="text">
      <style:text-properties fo:color="#000000" fo:font-size="11pt" style:font-name-asian="Times New Roman CE" style:font-size-asian="11pt" style:font-name-complex="Times New Roman1" style:font-size-complex="11pt"/>
    </style:style>
    <style:style style:name="T9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<text:s text:c="2"/></text:p>
      <text:p text:style-name="P7"><text:tab/><text:tab/><text:tab/><text:tab/><text:tab/><text:tab/><text:tab/><text:tab/>do zapytania ofertowego z 17 lutego 2026</text:p>
      <text:p text:style-name="P8"><text:tab/><text:tab/><text:tab/><text:tab/><text:tab/><text:tab/><text:tab/><text:tab/>na artykuły drogeryjne/środki czystości</text:p>
      <text:p text:style-name="Standard"><text:span text:style-name="T1"><text:tab/><text:tab/><text:tab/><text:tab/><text:tab/><text:tab/><text:tab/><text:tab/> w 2026 roku</text:span><text:span text:style-name="T2"><text:tab/><text:tab/></text:span></text:p>
      <text:p text:style-name="P9"><text:bookmark-start text:name="_Hlk192671654"/><text:tab/><text:tab/> <text:s text:c="25"/></text:p>
      <text:p text:style-name="P1"><text:bookmark-end text:name="_Hlk192671654"/></text:p>
      <text:p text:style-name="P4"><text:span text:style-name="T5">U M O W A <text:s/>NR ………..</text:span><text:span text:style-name="T3"> </text:span><text:span text:style-name="T5">PROJEKT</text:span></text:p>
      <text:p text:style-name="P1"/>
      <text:p text:style-name="P1">NA DOSTAWĘ ARTYKUŁÓW DROGERYJNYCH/ŚRODKÓW CZYSTOŚCI</text:p>
      <text:p text:style-name="P1"/>
      <text:p text:style-name="P10">W dniu …………………… r. <text:s/>w Solcu Kujawskim pomiędzy:</text:p>
      <text:p text:style-name="P5"><text:span text:style-name="T6">Gminą Solec Kujawski</text:span><text:span text:style-name="T3"> – </text:span><text:span text:style-name="T8">Centrum Usług Społecznych, ul. Tadeusza Kościuszki <text:s/>12, 86-050 Solec Kujawski, </text:span><text:span text:style-name="T3">NIP 5542892492, REGON 092350702, reprezentowaną przez:</text:span></text:p>
      <text:p text:style-name="P5"><text:span text:style-name="T6">Hankę Stamm </text:span><text:span text:style-name="T3">– Dyrektor Centrum Usług Społecznych w Solcu Kujawskim</text:span></text:p>
      <text:p text:style-name="P5"><text:span text:style-name="T3">przy kontrasygnacie </text:span><text:span text:style-name="T6">Alicji Jaskot</text:span><text:span text:style-name="T3"> – Głównej Księgowej Centrum Usług Społecznych w Solcu Kujawskim,</text:span></text:p>
      <text:p text:style-name="P5"><text:span text:style-name="T3">zwaną w dalszej treści umowy </text:span><text:span text:style-name="T5">„Zamawiającym”</text:span></text:p>
      <text:p text:style-name="P10">a</text:p>
      <text:p text:style-name="P5"><text:span text:style-name="T6">……………....................................................................................</text:span><text:span text:style-name="T3">z siedzibą w ……………………..,</text:span></text:p>
      <text:p text:style-name="P5"><text:span text:style-name="T3">NIP…………………, REGON……………………, wpisanym/ą do ……………........................., zwanym/ą w dalszej treści umowy </text:span><text:span text:style-name="T6">,,Dostawcą” </text:span><text:span text:style-name="T4">reprezentowanym/ą przez:</text:span></text:p>
      <text:p text:style-name="P5"><text:span text:style-name="T5">………………………………………………………….</text:span><text:span text:style-name="T3">,</text:span></text:p>
      <text:p text:style-name="P11">w wyniku zapytania ofertowego została zawarta umowa o następującej treści:</text:p>
      <text:p text:style-name="P1">§1</text:p>
      <text:p text:style-name="P10">1. Przedmiotem umowy jest sprzedaż wraz z usługą sukcesywnej dostawy przez Dostawcę fabrycznie nowych artykułów drogeryjnych/środków czystości na bieżące potrzeby Zamawiającego, według asortymentu określonego w załączniku nr 1 do umowy, stanowiącym jej integralną część, zgodnie z ofertą Dostawcy z dnia ……………….r.</text:p>
      <text:p text:style-name="P10">2. Strony dopuszczają możliwość przesunięcia ilości artykułów drogeryjnych/środków czystości pomiędzy poszczególnymi asortymentami pakietu oferowanego w ramach wartości brutto zawartej umowy.</text:p>
      <text:p text:style-name="P11">3. Zamawiający zastrzega sobie prawo jednostronnego ograniczenia ilościowego dostaw, w odniesieniu do aktualnych potrzeb, na co Dostawca wyraża zgodę i co nie będzie podstawą do wysuwania przez niego jakichkolwiek roszczeń w stosunku do Zamawiającego.</text:p>
      <text:p text:style-name="P11">4. W przypadku konieczności zakupu artykułów drogeryjnych/środków czystości nie ujętych w załączniku nr 1 do umowy, Dostawca dostarczy zamówiony uprzednio asortyment po cenach obowiązujących na dzień sprzedaży.</text:p>
      <text:p text:style-name="P1">§2</text:p>
      <text:p text:style-name="P5"><text:span text:style-name="T3">1. </text:span><text:span text:style-name="T6">Dostawca zobowiązuje się dostarczać do miejsca wskazanego ust. </text:span><text:span text:style-name="T9">5</text:span><text:span text:style-name="T6"> przedmiot umowy sukcesywnie, własnym transportem</text:span><text:span text:style-name="T3">, na własne ryzyko i </text:span><text:span text:style-name="T6">na własny koszt</text:span><text:span text:style-name="T3"> bez obciążenia z tego tytułu Zamawiającego dodatkowymi kosztami.</text:span></text:p>
      <text:p text:style-name="P10">2. Dostawy odbywać się będą <text:s/>w terminach uzgodnionych z Zamawiającym każdorazowo, na podstawie odrębnego zamówienia składanego drogą elektroniczną na adres e-mail…...................................................... .</text:p>
      <text:p text:style-name="P10"><text:soft-page-break/>3. <text:s/>Zamawiający za każdym razem będzie określał asortyment towaru oraz jego ilości.</text:p>
      <text:p text:style-name="P10">4. Dostawca zobowiązuje się dostarczyć zamówiony asortyment na adres wskazany przez Zamawiającego w terminie nie dłuższym niż 5 dni od otrzymania zamówienia.</text:p>
      <text:p text:style-name="P5"><text:span text:style-name="T3">5. Miejscem realizacji dostawy (wydania) jest: Centrum Usług Społecznych w Solcu Kujawskim, ul. Tadeusza Kościuszki 12; 86-050 Solec Kujawski, </text:span><text:span text:style-name="T7">pokój nr 27 (sekretariat)</text:span><text:span text:style-name="T3">.</text:span></text:p>
      <text:p text:style-name="P10">6. Przedmiot dostawy musi być nowy, posiadać oryginalne fabryczne opakowanie, wolny od wad, dobrej jakości oraz posiadać aktualny termin ważności.</text:p>
      <text:p text:style-name="P10">7. Dostawca zobowiązany jest do przyjęcia zwrotu i wymiany wadliwych towarów lub uszkodzonych w wyniku transportu na własny koszt.</text:p>
      <text:p text:style-name="P10">8. Za termin wykonania każdej z dostaw przyjmuje się datę podpisania potwierdzenia odbioru artykułów drogeryjnych danej dostawy przez uprawnionego pracownika Zamawiającego.</text:p>
      <text:p text:style-name="P1">§3</text:p>
      <text:p text:style-name="P10">Dostawca zobowiązany jest do:</text:p>
      <text:p text:style-name="P10">1) ponoszenia odpowiedzialności za należyte wykonanie umowy, w tym za przebieg i terminową jej realizację,</text:p>
      <text:p text:style-name="P10">2) ponoszenia odpowiedzialności za jakość dostaw, zgodność z wymaganiami jakościowymi określonymi dla przedmiotu umowy,</text:p>
      <text:p text:style-name="P10">3) zapewnienia należytej staranności przy realizacji umowy,</text:p>
      <text:p text:style-name="P10">4) wydania przedmiotu umowy zgodnie ze zgłoszonym zapotrzebowaniem ilościowym,</text:p>
      <text:p text:style-name="P10">5) zapewnienia usługi rozładunku dostawy i jego wniesienia do miejsca wskazanego w § 2 ust. 5 umowy.</text:p>
      <text:p text:style-name="P1">§4</text:p>
      <text:p text:style-name="P10">1. Osobą odpowiedzialną za realizację umowy ze strony Dostawcy jest ……………………………</text:p>
      <text:p text:style-name="P5"><text:span text:style-name="T3">2. Osobą odpowiedzialną za realizację umowy ze strony Zamawiającego jest </text:span><text:span text:style-name="T6">Agnieszka Milewicz</text:span><text:span text:style-name="T3">.</text:span></text:p>
      <text:p text:style-name="P1">§5</text:p>
      <text:p text:style-name="P10">1. Zamawiający zobowiązuje się zapłacić Dostawcy za dostarczone artykuły drogeryjne <text:span text:style-name="T10">ceny jednostkowe brutto, określone <text:s/>w załączniku nr 1 do umowy.</text:span></text:p>
      <text:p text:style-name="P10">2. Całkowita wartość umowy nie będzie równa ani nie przekroczy netto 170.000 złotych.</text:p>
      <text:p text:style-name="P5"><text:span text:style-name="T3">3. Dostawca będzie wystawiał fakturę VAT po dokonaniu dostawy zgodnie z § 2 ust. 2 umowy. Fakturę VAT należy wystawiać na: </text:span><text:span text:style-name="T6">Nabywca (podmiot 2): </text:span><text:span text:style-name="T3">Gmina Solec Kujawski, ul. 23 Stycznia 7, 86-050 Solec Kujawski, NIP: 554 289 24 92; </text:span><text:span text:style-name="T6">Odbiorca (podmiot 3): </text:span><text:span text:style-name="T3">Centrum Usług Społecznych w Solcu Kujawskim</text:span></text:p>
      <text:p text:style-name="P10">ul. Tadeusza Kościuszki <text:s/>12, 86-050 Solec Kujawski NP: 953 177 55 66.</text:p>
      <text:p text:style-name="P10">4. Podstawą do wystawienia faktury będzie potwierdzony odbiór artykułów drogeryjnych przez upoważnionego pracownika Zamawiającego.</text:p>
      <text:p text:style-name="P10">5. Wartość poszczególnych dostaw będzie wyliczona przy zastosowaniu cen jednostkowych określonych przez Dostawcę w ofercie, która stanowi załącznik nr 1 do niniejszej umowy <text:s/>i ilości dostarczonych <text:s/>artykułów drogeryjnych.</text:p>
      <text:p text:style-name="P5"><text:span text:style-name="T3">6. Ceny jednostkowe <text:s/>określone przez Dostawcę w ofercie, która stanowi załącznik nr 1 do niniejszej umowy <text:s/>są cenami stałymi i nie mogą ulec zmianie przez okres trwania umowy. Ceny uwzględniają należny podatek </text:span><text:soft-page-break/><text:span text:style-name="T3">VAT.</text:span></text:p>
      <text:p text:style-name="P10">7. Zapłata za dostarczone artykuły drogeryjne/środki czystości nastąpi w drodze przelewu bankowego <text:s/>z rachunku bankowego <text:s/>Zamawiającego na rachunek bankowy <text:s/>Dostawcy wskazany na fakturze VAT.</text:p>
      <text:p text:style-name="P10">8. Zapłata należności za dostawę będzie płatna w terminie 30 dni od daty dostarczenia <text:s/>Zamawiającemu prawidłowo wystawionej faktury VAT.</text:p>
      <text:p text:style-name="P10">9. <text:s/>Za datę zapłaty uważa się dzień obciążenia rachunku bankowego Zamawiającego.</text:p>
      <text:p text:style-name="P10">10. <text:s/>Za opóźnienie w zapłacie faktury VAT Zamawiający zapłaci odsetki ustawowe za opóźnienie.</text:p>
      <text:p text:style-name="P10">11. Zamawiający zastrzega sobie prawo niewykorzystania wszystkich ilości artykułów drogeryjnych/środków czystości określonych w ofercie Dostawcy.</text:p>
      <text:p text:style-name="P1">§6</text:p>
      <text:p text:style-name="P10">1. W razie nienależytego wykonania umowy Dostawca zobowiązany jest do zapłaty na rzecz Zamawiającego kar umownych:</text:p>
      <text:p text:style-name="P10">1) za nieterminowe dostarczenie przedmiotu umowy w wysokości 2 % wartości niedostarczonej partii towaru za każdy dzień zwłoki;</text:p>
      <text:p text:style-name="P10">2) za odstąpienie od umowy z przyczyn zależnych od Dostawcy w wysokości 10% wartości przedmiotu umowy brutto określonej w ofercie Dostawcy, jako cena całkowita brutto.</text:p>
      <text:p text:style-name="P10">2. <text:s/>Kara, o której mowa w ust. 1 płatna będzie w terminie 14 dni od daty otrzymania przez Dostawcę wezwania do jej zapłaty.</text:p>
      <text:p text:style-name="P10">3. Zamawiający może odstąpić od umowy w terminie 30 dni od powzięcia wiadomości o wystąpieniu istotnej zmiany okoliczności powodującej, że wykonanie umowy nie leży w interesie publicznym, czego nie można było przewidzieć w chwili zawarcia umowy, składając w tym celu Dostawcy stosowne oświadczenie na piśmie wraz z uzasadnieniem.</text:p>
      <text:p text:style-name="P10">4. W przypadku odstąpienia od umowy, o którym mowa w ust. 3 Dostawcy przysługuje wynagrodzenie za wykonaną, potwierdzoną przez Zamawiającego część umowy.</text:p>
      <text:p text:style-name="P10">5. Każdej ze stron przysługuje prawo wypowiedzenia umowy, najpóźniej na 30 dni po terminie odbioru kolejnej partii zamówionego asortymentu artykułów drogeryjnych.</text:p>
      <text:p text:style-name="P10">6. Zamawiający zastrzega sobie prawo odstąpienia od umowy w trybie natychmiastowym, bez dodatkowego wezwania, w przypadku gdy opóźnienie w realizacji dostawy artykułów drogeryjnych lub ich dostarczenia w okresie rękojmi i gwarancji jakości przekroczy <text:s/>10 dni.</text:p>
      <text:p text:style-name="P10">7. Jeżeli na skutek niewykonania lub nienależytego wykonania części lub całości przedmiotu umowy powstanie szkoda przewyższająca zastrzeżoną karę umowną, bądź szkoda powstanie z innych przyczyn niż te dla których zastrzeżono karę, Zamawiającemu przysługuje prawo do dochodzenia odszkodowania na zasadach ogólnych.</text:p>
      <text:p text:style-name="P1">§7</text:p>
      <text:p text:style-name="P10">1. Strony zgodnie ustalają, iż odpowiedzialność Dostawcy tytułu rękojmi za wady przedmiotu umowy zostaje rozszerzona poprzez udzielenie gwarancji jakości na okres 12 miesięcy.</text:p>
      <text:p text:style-name="P5"><text:span text:style-name="T3">2. W przypadku stwierdzenia przez Zamawiającego w okresie gwarancji jakości wad, w tym niezgodności jakości dostarczonych artykułów drogeryjnych w porównaniu z ofertą Dostawcy i wymaganiami </text:span><text:soft-page-break/><text:span text:style-name="T3">Zamawiającego, po zgłoszeniu ich wystąpienia Dostawca wadliwy asortyment wymieni na nowy, wolny od wad w terminie 7 dni od daty zgłoszenia.</text:span></text:p>
      <text:p text:style-name="P10">3. Po dwukrotnym zgłoszeniu reklamacji i ponownym stwierdzeniu wad w dostarczonej partii asortymentu, Zamawiający ma prawo zwrócić całość lub część partii wadliwych artykułów drogeryjnych na koszt i ryzyko Dostawcy.</text:p>
      <text:p text:style-name="P10">4. Zgłaszanie reklamacji następować może w formie pisemnej pod adres wskazany w umowie, na adres e-mail: ……………………………………………..…. bądź telefonicznie pod nr …………………………... .</text:p>
      <text:p text:style-name="P1">§8</text:p>
      <text:p text:style-name="P5"><text:span text:style-name="T3">1. Umowa została zawarta na czas określony</text:span><text:span text:style-name="T6"> od dnia podpisania umowy do 31 grudnia 2026 r.</text:span></text:p>
      <text:p text:style-name="P10">2. Niniejsza umowa wygasa przed upływem okresu czasu jej trwania, jeżeli wartość całkowita realizowanej umowy osiągnie wartość określoną w § 5 ust. 2.</text:p>
      <text:p text:style-name="P1">§9</text:p>
      <text:p text:style-name="P10">1.We wszystkich sprawach nieuregulowanych w niniejszej umowie, zastosowanie mają przepisy Kodeksu Cywilnego.</text:p>
      <text:p text:style-name="P10">2.Wszelkie spory wynikłe na tle realizacji umowy, dla których strony nie znajdą polubownego rozwiązania będą rozstrzygane przez sąd właściwy dla siedziby Zamawiającego.</text:p>
      <text:p text:style-name="P10">3.Umowę sporządzono w dwóch jednobrzmiących egzemplarzach po jednym dla każdej ze stron.</text:p>
      <text:p text:style-name="P2"/>
      <text:p text:style-name="P2"/>
      <text:p text:style-name="P2"/>
      <text:p text:style-name="P2"/>
      <text:p text:style-name="P2"/>
      <text:p text:style-name="P2"><text:tab/>ZAMAWIAJĄCY <text:s/><text:tab/><text:tab/><text:tab/><text:tab/><text:tab/><text:tab/><text:tab/><text:tab/> DOSTAW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ałącznik:</text:p>
      <text:p text:style-name="Standard"><text:span text:style-name="T3">1. Oferta Dostawcy z dnia ………………..<text:tab/><text:tab/></text:span><text:span text:style-name="T5"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4</meta:editing-cycles>
    <meta:creation-date>2026-01-28T11:22:00</meta:creation-date>
    <dc:date>2026-02-17T09:09:59.66</dc:date>
    <meta:editing-duration>PT8M1S</meta:editing-duration>
    <meta:generator>OpenOffice.org/3.4.1$Win32 OpenOffice.org_project/341m1$Build-9593</meta:generator>
    <meta:document-statistic meta:table-count="0" meta:image-count="0" meta:object-count="0" meta:page-count="4" meta:paragraph-count="79" meta:word-count="1220" meta: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