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15cm" fo:margin-left="-0.018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10.767cm"/>
    </style:style>
    <style:style style:name="Tabela1.C" style:family="table-column">
      <style:table-column-properties style:column-width="3.491cm"/>
    </style:style>
    <style:style style:name="Tabela1.D" style:family="table-column">
      <style:table-column-properties style:column-width="3.02cm"/>
    </style:style>
    <style:style style:name="Tabela1.1" style:family="table-row">
      <style:table-row-properties style:min-row-height="1.184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018cm" fo:padding-right="0.018cm" fo:padding-top="0cm" fo:padding-bottom="0cm" fo:border="0.018cm solid #000001"/>
    </style:style>
    <style:style style:name="Tabela1.B12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D12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 style:list-style-name="WWNum2">
      <style:paragraph-properties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list-style-name="WWNum1">
      <style:paragraph-properties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1pt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1.27cm" fo:margin-right="0cm" fo:margin-top="0cm" fo:margin-bottom="0.212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1" style:language-asian="pl" style:country-asian="PL"/>
    </style:style>
    <style:style style:name="T2" style:family="text">
      <style:text-properties fo:font-weight="bold" style:font-name-asian="Times New Roman1" style:language-asian="pl" style:country-asian="PL" style:font-weight-asian="bold"/>
    </style:style>
    <style:style style:name="T3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T6" style:family="text">
      <style:text-properties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7" style:family="text">
      <style:text-properties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1pt" style:font-name-asian="Times New Roman1" style:font-size-asian="11pt" style:language-asian="pl" style:country-asian="PL" style:font-size-complex="11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size-asian="10.5pt" style:font-name-complex="Times New Roman1" style:font-size-complex="10.5pt"/>
    </style:style>
    <style:style style:name="T13" style:family="text">
      <style:text-properties fo:font-size="10.5pt" style:font-name-asian="SimSun, 宋体" style:font-size-asian="10.5pt" style:font-name-complex="Times New Roman1" style:font-size-complex="10.5pt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tab/></text:span><text:span text:style-name="T6"><text:tab/>Załącznik nr 1 <text:s text:c="4"/></text:span></text:p>
      <text:p text:style-name="P1"><text:span text:style-name="T5"><text:s text:c="26"/>do zapytania ofertowego</text:span></text:p>
      <text:p text:style-name="P1"><text:span text:style-name="T5"><text:tab/><text:tab/><text:tab/><text:tab/><text:tab/><text:tab/><text:tab/> <text:s text:c="7"/>z dnia 17 lutego 2026 roku</text:span></text:p>
      <text:p text:style-name="P1"><text:span text:style-name="T5"><text:tab/><text:tab/><text:tab/><text:tab/>na dostawę </text:span><text:span text:style-name="T7">artykułów biurowych</text:span></text:p>
      <text:p text:style-name="P1"><text:span text:style-name="T5">dla <text:s text:c="2"/></text:span><text:span text:style-name="T6">CUS w Solcu Kujawskim w 2026 roku</text:span></text:p>
      <text:p text:style-name="P1"><text:span text:style-name="T9"><text:tab/><text:tab/><text:tab/><text:tab/><text:tab/><text:tab/><text:tab/></text:span></text:p>
      <text:p text:style-name="P1"><text:span text:style-name="T1"><text:s text:c="3"/></text:span></text:p>
      <text:p text:style-name="P2"/>
      <text:p text:style-name="P3"><text:span text:style-name="T3">Szczegółowy opis przedmiotu zamówienia wg poniższej tabeli:</text:span></text:p>
      <text:p text:style-name="P4"/>
      <text:p text:style-name="P4">do zapytania ofertowego na dostawę <text:span text:style-name="T4">artykułów biurowych</text:span> dla Centrum Usług Społecznych w Solcu Kujawskim <text:span text:style-name="T4">w 2026 roku,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8">Lp.</text:span></text:p>
          </table:table-cell>
          <table:table-cell table:style-name="Tabela1.A1" office:value-type="string">
            <text:p text:style-name="P7"><text:span text:style-name="T10">Przedmiot zamówienia</text:span></text:p>
          </table:table-cell>
          <table:table-cell table:style-name="Tabela1.A1" office:value-type="string">
            <text:p text:style-name="P7"><text:span text:style-name="T8">Jednostka miary</text:span></text:p>
          </table:table-cell>
          <table:table-cell table:style-name="Tabela1.D1" office:value-type="string">
            <text:p text:style-name="P7"><text:span text:style-name="T8">Ilość</text:span></text:p>
          </table:table-cell>
        </table:table-row>
        <table:table-row table:style-name="Tabela1.1">
          <table:table-cell table:style-name="Tabela1.A1" office:value-type="string">
            <text:list xml:id="list9166684996415649691" text:style-name="WWNum2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T11">Antyrama A4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</text:span></text:p>
          </table:table-cell>
        </table:table-row>
        <table:table-row table:style-name="Tabela1.1">
          <table:table-cell table:style-name="Tabela1.A1" office:value-type="string">
            <text:list xml:id="list8468750435799120975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Antyrama A5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</text:span></text:p>
          </table:table-cell>
        </table:table-row>
        <table:table-row table:style-name="Tabela1.1">
          <table:table-cell table:style-name="Tabela1.A1" office:value-type="string">
            <text:list xml:id="list3030947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Blok <text:s/>wyrywany makulaturowy A4 w kratkę, </text:span><text:span text:style-name="T13">Interdruk lub równoważny, gramatura min. 70g/m²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40</text:span></text:p>
          </table:table-cell>
        </table:table-row>
        <table:table-row table:style-name="Tabela1.1">
          <table:table-cell table:style-name="Tabela1.A1" office:value-type="string">
            <text:list xml:id="list30312342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Blok <text:s/>wyrywany makulaturowy A5 w kratkę </text:span><text:span text:style-name="T13">Interdruk lub równoważny, gramatura min. 70g/m²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0</text:span></text:p>
          </table:table-cell>
        </table:table-row>
        <table:table-row table:style-name="Tabela1.1">
          <table:table-cell table:style-name="Tabela1.A1" office:value-type="string">
            <text:list xml:id="list30311658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Blok <text:s/>wyrywany makulaturowy A6 w kratkę, </text:span><text:span text:style-name="T13">Interdruk lub równoważny, gramatura min. 70g/m²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5</text:span></text:p>
          </table:table-cell>
        </table:table-row>
        <table:table-row table:style-name="Tabela1.1">
          <table:table-cell table:style-name="Tabela1.A1" office:value-type="string">
            <text:list xml:id="list30319107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Blok papierowy do flipcharta, gładki, 50 kartek</text:span></text:p>
          </table:table-cell>
          <table:table-cell table:style-name="Tabela1.A1" office:value-type="string">
            <text:p text:style-name="P7"><text:span text:style-name="T11">szt</text:span></text:p>
          </table:table-cell>
          <table:table-cell table:style-name="Tabela1.D1" office:value-type="string">
            <text:p text:style-name="P7"><text:span text:style-name="T11">3</text:span></text:p>
          </table:table-cell>
        </table:table-row>
        <table:table-row table:style-name="Tabela1.1">
          <table:table-cell table:style-name="Tabela1.A1" office:value-type="string">
            <text:list xml:id="list30307754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Brulion na spirali A-4, kratka, Interdruk lub równoważny, </text:span><text:span text:style-name="T13">gramatura min. 70g/m²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0</text:span></text:p>
          </table:table-cell>
        </table:table-row>
        <table:table-row table:style-name="Tabela1.1">
          <table:table-cell table:style-name="Tabela1.A1" office:value-type="string">
            <text:list xml:id="list30309205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Brystol biały A4 karton 250g lub równoważny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20 szt.)</text:span></text:p>
          </table:table-cell>
          <table:table-cell table:style-name="Tabela1.D1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A1" office:value-type="string">
            <text:list xml:id="list30319665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Cienkopis kulkowy Pentel BLN15, gr 05 (niebieski, czarny, czerwony)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35</text:span></text:p>
          </table:table-cell>
        </table:table-row>
        <table:table-row table:style-name="Tabela1.1">
          <table:table-cell table:style-name="Tabela1.A1" office:value-type="string">
            <text:list xml:id="list3031269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Cienkopis Stabilo (czarny, czerwony, zielony, niebieski)</text:span><text:span text:style-name="T14"> <text:s/></text:span><text:span text:style-name="T11"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30</text:span></text:p>
          </table:table-cell>
        </table:table-row>
        <table:table-row table:style-name="Tabela1.1">
          <table:table-cell table:style-name="Tabela1.A1" office:value-type="string">
            <text:list xml:id="list30299617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Dziennik korespondencyjny 96 kart., sztywna oprawa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A1" office:value-type="string">
            <text:list xml:id="list30306797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Datownik automatyczny COLOP mini – dater S120 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3</text:span></text:p>
          </table:table-cell>
        </table:table-row>
        <table:table-row table:style-name="Tabela1.1">
          <table:table-cell table:style-name="Tabela1.A1" office:value-type="string">
            <text:list xml:id="list30308336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Długopis Bic Orange niebieski jednorazowy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60</text:span></text:p>
          </table:table-cell>
        </table:table-row>
        <table:table-row table:style-name="Tabela1.1">
          <table:table-cell table:style-name="Tabela1.A1" office:value-type="string">
            <text:list xml:id="list3030615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Długopis na sprężynce Tetis 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30341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Długopis Pilot Rexgrip kolor <text:s/>(niebieski, czerwony, zielony, czarny)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80</text:span></text:p>
          </table:table-cell>
        </table:table-row>
        <text:soft-page-break/>
        <table:table-row table:style-name="Tabela1.1">
          <table:table-cell table:style-name="Tabela1.A1" office:value-type="string">
            <text:list xml:id="list30296379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Długopis żelowy Pilot G-02, gr 0,5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40</text:span></text:p>
          </table:table-cell>
        </table:table-row>
        <table:table-row table:style-name="Tabela1.1">
          <table:table-cell table:style-name="Tabela1.A1" office:value-type="string">
            <text:list xml:id="list30312487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Dziurkacz metalowy Tetis GD 010-AS 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</text:span></text:p>
          </table:table-cell>
        </table:table-row>
        <table:table-row table:style-name="Tabela1.1">
          <table:table-cell table:style-name="Tabela1.A1" office:value-type="string">
            <text:list xml:id="list3031673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Etykiety samoprzylepne A4 210x297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00 szt.)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311979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Folia do bindownicy A4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00 szt.)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13171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Folia laminacyjna A4 x 100</text:span></text:p>
            <text:p text:style-name="P6"><text:span text:style-name="T11">216 x 303 mm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00 szt.)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29981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Grafity Pentel 0,5 mm H <text:s/>lub równoważny</text:span></text:p>
          </table:table-cell>
          <table:table-cell table:style-name="Tabela1.A1" office:value-type="string">
            <text:p text:style-name="P7"><text:span text:style-name="T11">op.</text:span></text:p>
          </table:table-cell>
          <table:table-cell table:style-name="Tabela1.D1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A1" office:value-type="string">
            <text:list xml:id="list30303185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Grzbiety do bindownicy A4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00 szt.)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22849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Gumka do mazania Pentel ZEH-10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0</text:span></text:p>
          </table:table-cell>
        </table:table-row>
        <table:table-row table:style-name="Tabela1.1">
          <table:table-cell table:style-name="Tabela1.A1" office:value-type="string">
            <text:list xml:id="list30300811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alendarz biurowy pion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35</text:span></text:p>
          </table:table-cell>
        </table:table-row>
        <table:table-row table:style-name="Tabela1.1">
          <table:table-cell table:style-name="Tabela1.A1" office:value-type="string">
            <text:list xml:id="list3031947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alendarz biurowy poziom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</text:span></text:p>
          </table:table-cell>
        </table:table-row>
        <table:table-row table:style-name="Tabela1.1">
          <table:table-cell table:style-name="Tabela1.A1" office:value-type="string">
            <text:list xml:id="list3029755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alendarz książkowy A5 w sztywnej oprawie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5</text:span></text:p>
          </table:table-cell>
        </table:table-row>
        <table:table-row table:style-name="Tabela1.1">
          <table:table-cell table:style-name="Tabela1.A1" office:value-type="string">
            <text:list xml:id="list30307518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alkulator Citizen sdc368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</text:span></text:p>
          </table:table-cell>
        </table:table-row>
        <table:table-row table:style-name="Tabela1.1">
          <table:table-cell table:style-name="Tabela1.A1" office:value-type="string">
            <text:list xml:id="list30322239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arton do bindownicy A4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00 szt.)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29954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lej biurowy w sztyfcie 20g BIC 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35</text:span></text:p>
          </table:table-cell>
        </table:table-row>
        <table:table-row table:style-name="Tabela1.1">
          <table:table-cell table:style-name="Tabela1.B12" office:value-type="string">
            <text:list xml:id="list30312439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Klej Magic tuba z aplikatorem 45g. <text:s/>lub równoważny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55</text:span></text:p>
          </table:table-cell>
        </table:table-row>
        <table:table-row table:style-name="Tabela1.1">
          <table:table-cell table:style-name="Tabela1.B12" office:value-type="string">
            <text:list xml:id="list30297039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Klipsy archiwizacyjne Fellowes 100 szt białe, długość wąsów 10 cm <text:s/>lub równoważny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2</text:span></text:p>
          </table:table-cell>
        </table:table-row>
        <table:table-row table:style-name="Tabela1.1">
          <table:table-cell table:style-name="Tabela1.A1" office:value-type="string">
            <text:list xml:id="list30323402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perta B4 3D biała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5</text:span></text:p>
          </table:table-cell>
        </table:table-row>
        <table:table-row table:style-name="Tabela1.1">
          <table:table-cell table:style-name="Tabela1.A1" office:value-type="string">
            <text:list xml:id="list30301188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perta c6, min. 120 g/m</text:span><text:span text:style-name="T12">² (10szt/op.) ozdobna</text:span></text:p>
          </table:table-cell>
          <table:table-cell table:style-name="Tabela1.A1" office:value-type="string">
            <text:p text:style-name="P7"><text:span text:style-name="T11">szt</text:span></text:p>
          </table:table-cell>
          <table:table-cell table:style-name="Tabela1.D1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A1" office:value-type="string">
            <text:list xml:id="list30319815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perta powietrzna H 265/360 biała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318689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perty HK białe B-4</text:span></text:p>
          </table:table-cell>
          <table:table-cell table:style-name="Tabela1.A1" office:value-type="string">
            <text:p text:style-name="P7"><text:span text:style-name="T11">karton (250 szt.)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1100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perty HK białe C-4</text:span></text:p>
          </table:table-cell>
          <table:table-cell table:style-name="Tabela1.A1" office:value-type="string">
            <text:p text:style-name="P7"><text:span text:style-name="T11">karton (250 szt.)</text:span></text:p>
          </table:table-cell>
          <table:table-cell table:style-name="Tabela1.D1" office:value-type="string">
            <text:p text:style-name="P7"><text:span text:style-name="T11">2</text:span></text:p>
          </table:table-cell>
        </table:table-row>
        <text:soft-page-break/>
        <table:table-row table:style-name="Tabela1.1">
          <table:table-cell table:style-name="Tabela1.A1" office:value-type="string">
            <text:list xml:id="list30317255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perty SK białe C-5</text:span></text:p>
          </table:table-cell>
          <table:table-cell table:style-name="Tabela1.A1" office:value-type="string">
            <text:p text:style-name="P7"><text:span text:style-name="T11">karton</text:span></text:p>
            <text:p text:style-name="P7"><text:span text:style-name="T11">(500 szt.)</text:span></text:p>
          </table:table-cell>
          <table:table-cell table:style-name="Tabela1.D1" office:value-type="string">
            <text:p text:style-name="P7"><text:span text:style-name="T11">2</text:span></text:p>
          </table:table-cell>
        </table:table-row>
        <table:table-row table:style-name="Tabela1.1">
          <table:table-cell table:style-name="Tabela1.A1" office:value-type="string">
            <text:list xml:id="list30318694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perty SK białe C-6</text:span></text:p>
          </table:table-cell>
          <table:table-cell table:style-name="Tabela1.A1" office:value-type="string">
            <text:p text:style-name="P7"><text:span text:style-name="T11">karton (1000szt.)</text:span></text:p>
          </table:table-cell>
          <table:table-cell table:style-name="Tabela1.D1" office:value-type="string">
            <text:p text:style-name="P7"><text:span text:style-name="T11">2</text:span></text:p>
          </table:table-cell>
        </table:table-row>
        <table:table-row table:style-name="Tabela1.1">
          <table:table-cell table:style-name="Tabela1.A1" office:value-type="string">
            <text:list xml:id="list30328081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Koperta DL 110x220 mm samoklejąca, kolor</text:span></text:p>
          </table:table-cell>
          <table:table-cell table:style-name="Tabela1.B12" office:value-type="string">
            <text:p text:style-name="P7"><text:span text:style-name="T11">op.</text:span></text:p>
            <text:p text:style-name="P7"><text:span text:style-name="T11">(10 szt)</text:span></text:p>
          </table:table-cell>
          <table:table-cell table:style-name="Tabela1.D12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A1" office:value-type="string">
            <text:list xml:id="list30314475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Koperta DL 110x220 mm samoklejąca, biała</text:span></text:p>
          </table:table-cell>
          <table:table-cell table:style-name="Tabela1.B12" office:value-type="string">
            <text:p text:style-name="P7"><text:span text:style-name="T11">op.</text:span></text:p>
            <text:p text:style-name="P7"><text:span text:style-name="T11">(1000 szt.)</text:span></text:p>
          </table:table-cell>
          <table:table-cell table:style-name="Tabela1.D12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24864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rektor w piórze Pentel ZLC 31 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32890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rektor w taśmie Henkel Pritt Roller 4,2mmx7mm 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5</text:span></text:p>
          </table:table-cell>
        </table:table-row>
        <table:table-row table:style-name="Tabela1.1">
          <table:table-cell table:style-name="Tabela1.A1" office:value-type="string">
            <text:list xml:id="list30297505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stka papierowa biała, nieklejona, 85x85x35mm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5</text:span></text:p>
          </table:table-cell>
        </table:table-row>
        <table:table-row table:style-name="Tabela1.1">
          <table:table-cell table:style-name="Tabela1.A1" office:value-type="string">
            <text:list xml:id="list30305292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szulka A-4 krystaliczna Bantex, grubość 50 mic <text:s/>lub równoważny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00 szt.)</text:span></text:p>
          </table:table-cell>
          <table:table-cell table:style-name="Tabela1.D1" office:value-type="string">
            <text:p text:style-name="P5"><text:span text:style-name="T11">60</text:span></text:p>
          </table:table-cell>
        </table:table-row>
        <table:table-row table:style-name="Tabela1.1">
          <table:table-cell table:style-name="Tabela1.A1" office:value-type="string">
            <text:list xml:id="list30302231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Koszulka A-5 krystaliczna Bantex, grubość 50 mic <text:s/>lub równoważny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00 szt.)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B12" office:value-type="string">
            <text:list xml:id="list30328322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Linijka 20 cm plastikowa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09958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Linijka 30 cm plastikowa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</text:span></text:p>
          </table:table-cell>
        </table:table-row>
        <table:table-row table:style-name="Tabela1.1">
          <table:table-cell table:style-name="Tabela1.A1" office:value-type="string">
            <text:list xml:id="list3032854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Linijka 50 cm plastikowa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296747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Listwa zaciskowa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3</text:span></text:p>
          </table:table-cell>
        </table:table-row>
        <table:table-row table:style-name="Tabela1.1">
          <table:table-cell table:style-name="Tabela1.A1" office:value-type="string">
            <text:list xml:id="list30298506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Marker do płyt CD/DVD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28138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Marker permanentny Pentel N860, ścięta końcówka (niebieski, czerwony, czarny, zielony)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40</text:span></text:p>
          </table:table-cell>
        </table:table-row>
        <table:table-row table:style-name="Tabela1.1">
          <table:table-cell table:style-name="Tabela1.A1" office:value-type="string">
            <text:list xml:id="list30298977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Marker Pilot suchościeralny mix kolor</text:span></text:p>
          </table:table-cell>
          <table:table-cell table:style-name="Tabela1.A1" office:value-type="string">
            <text:p text:style-name="P7"><text:span text:style-name="T11">szt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320072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Notes przylepny <text:s/>(karteczki samoprzylepne w bloczku) 50/50 x 250, Donau notes mix kolor neon lub równoważny</text:span></text:p>
          </table:table-cell>
          <table:table-cell table:style-name="Tabela1.A1" office:value-type="string">
            <text:p text:style-name="P7"><text:span text:style-name="T11">op.</text:span></text:p>
          </table:table-cell>
          <table:table-cell table:style-name="Tabela1.D1" office:value-type="string">
            <text:p text:style-name="P7"><text:span text:style-name="T11">60</text:span></text:p>
          </table:table-cell>
        </table:table-row>
        <table:table-row table:style-name="Tabela1.1">
          <table:table-cell table:style-name="Tabela1.A1" office:value-type="string">
            <text:list xml:id="list30297726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Notes przylepny (karteczki samoprzylepne w bloczku) 76/76 x 100</text:span></text:p>
          </table:table-cell>
          <table:table-cell table:style-name="Tabela1.A1" office:value-type="string">
            <text:p text:style-name="P7"><text:span text:style-name="T11">op.</text:span></text:p>
          </table:table-cell>
          <table:table-cell table:style-name="Tabela1.D1" office:value-type="string">
            <text:p text:style-name="P7"><text:span text:style-name="T11">50</text:span></text:p>
          </table:table-cell>
        </table:table-row>
        <table:table-row table:style-name="Tabela1.1">
          <table:table-cell table:style-name="Tabela1.A1" office:value-type="string">
            <text:list xml:id="list3030702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Nożyczki Patio 16 cm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306296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Nożyczki Patio 21 cm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321122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Obwoluta/ofertówka PCV krystaliczna a4 (sztywna)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0</text:span></text:p>
          </table:table-cell>
        </table:table-row>
        <text:soft-page-break/>
        <table:table-row table:style-name="Tabela1.1">
          <table:table-cell table:style-name="Tabela1.A1" office:value-type="string">
            <text:list xml:id="list30300382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Ołówek automatyczny Pilot Progrex lub Rexgrip, gr 0,5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0</text:span></text:p>
          </table:table-cell>
        </table:table-row>
        <table:table-row table:style-name="Tabela1.1">
          <table:table-cell table:style-name="Tabela1.A1" office:value-type="string">
            <text:list xml:id="list30319342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Ołówek MAPED bez gumki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0</text:span></text:p>
          </table:table-cell>
        </table:table-row>
        <table:table-row table:style-name="Tabela1.1">
          <table:table-cell table:style-name="Tabela1.A1" office:value-type="string">
            <text:list xml:id="list30324772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apier Color laser 200g/m</text:span><text:span text:style-name="T13">²</text:span><text:span text:style-name="T11"> 250 ark. format A4 biały</text:span></text:p>
          </table:table-cell>
          <table:table-cell table:style-name="Tabela1.A1" office:value-type="string">
            <text:p text:style-name="P7"><text:span text:style-name="T11">op.</text:span></text:p>
          </table:table-cell>
          <table:table-cell table:style-name="Tabela1.D1" office:value-type="string">
            <text:p text:style-name="P7"><text:span text:style-name="T11">20</text:span></text:p>
          </table:table-cell>
        </table:table-row>
        <table:table-row table:style-name="Tabela1.1">
          <table:table-cell table:style-name="Tabela1.A1" office:value-type="string">
            <text:list xml:id="list30307584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apier kancelaryjny format <text:s/>A3, w kartkę. 100 kartek, gramatura <text:s/>70g/m</text:span><text:span text:style-name="T13">²</text:span></text:p>
          </table:table-cell>
          <table:table-cell table:style-name="Tabela1.A1" office:value-type="string">
            <text:p text:style-name="P7"><text:span text:style-name="T11">op.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11652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apier ksero kolor mix 80g/m</text:span><text:span text:style-name="T13">²</text:span><text:span text:style-name="T11">, 250 arkuszy w formacie A4</text:span></text:p>
          </table:table-cell>
          <table:table-cell table:style-name="Tabela1.A1" office:value-type="string">
            <text:p text:style-name="P7"><text:span text:style-name="T11">op.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13998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apier wizytówkowy a4, min 220g/m</text:span><text:span text:style-name="T12">² </text:span><text:span text:style-name="T11"><text:s/>(20 arkuszy w opakowaniu)</text:span></text:p>
          </table:table-cell>
          <table:table-cell table:style-name="Tabela1.A1" office:value-type="string">
            <text:p text:style-name="P7"><text:span text:style-name="T11">op.</text:span></text:p>
          </table:table-cell>
          <table:table-cell table:style-name="Tabela1.D1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A1" office:value-type="string">
            <text:list xml:id="list3030312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inezki beczułkowe 50szt</text:span></text:p>
          </table:table-cell>
          <table:table-cell table:style-name="Tabela1.A1" office:value-type="string">
            <text:p text:style-name="P7"><text:span text:style-name="T11">op.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09814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łyty DVD Verbatim + opakowania <text:s/>lub równoważny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0 szt.)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29969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odkład na biurko z kalendarzem i listwą 580 x 420 mm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35</text:span></text:p>
          </table:table-cell>
        </table:table-row>
        <table:table-row table:style-name="Tabela1.1">
          <table:table-cell table:style-name="Tabela1.A1" office:value-type="string">
            <text:list xml:id="list3032356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ojemniki do archiwizacji z tektury bezkwasowej A4x 100 mm VauPe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5</text:span></text:p>
          </table:table-cell>
        </table:table-row>
        <table:table-row table:style-name="Tabela1.1">
          <table:table-cell table:style-name="Tabela1.A1" office:value-type="string">
            <text:list xml:id="list30316117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ojemniki do archiwizacji z tektury bezkwasowej A4x 150 mm VauPe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90</text:span></text:p>
          </table:table-cell>
        </table:table-row>
        <table:table-row table:style-name="Tabela1.1">
          <table:table-cell table:style-name="Tabela1.A1" office:value-type="string">
            <text:list xml:id="list30323279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ółka, szuflada na biurko, A 4 przezroczysta, PCV</text:span></text:p>
          </table:table-cell>
          <table:table-cell table:style-name="Tabela1.A1" office:value-type="string">
            <text:p text:style-name="P7"><text:span text:style-name="T11">szt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323216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rzekładka kartonowa mix 100 szt. 105x240 mm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A1" office:value-type="string">
            <text:list xml:id="list30314988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rzybornik na art. piśemnicze 3 elementowy siatka/drucia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12047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Przybornik na biurko druciany (listy, koperty), format a4</text:span></text:p>
          </table:table-cell>
          <table:table-cell table:style-name="Tabela1.A1" office:value-type="string">
            <text:p text:style-name="P7"><text:span text:style-name="T11">szt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16626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Rozszywacz <text:s/>Eagle Alfa 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298467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egregator <text:s/>A4/50 ze wzmocnioną dolną krawędzią (metalowa listwa), laminowany/kolor</text:span></text:p>
          </table:table-cell>
          <table:table-cell table:style-name="Tabela1.A1" office:value-type="string">
            <text:p text:style-name="P7"><text:span text:style-name="T11">szt</text:span></text:p>
          </table:table-cell>
          <table:table-cell table:style-name="Tabela1.D1" office:value-type="string">
            <text:p text:style-name="P7"><text:span text:style-name="T11">30</text:span></text:p>
          </table:table-cell>
        </table:table-row>
        <table:table-row table:style-name="Tabela1.1">
          <table:table-cell table:style-name="Tabela1.A1" office:value-type="string">
            <text:list xml:id="list30303056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egregator <text:s/>A4/75 ze wzmocnioną dolną krawędzią (metalowa listwa), laminowany/kolor</text:span></text:p>
          </table:table-cell>
          <table:table-cell table:style-name="Tabela1.A1" office:value-type="string">
            <text:p text:style-name="P7"><text:span text:style-name="T11">szt</text:span></text:p>
          </table:table-cell>
          <table:table-cell table:style-name="Tabela1.D1" office:value-type="string">
            <text:p text:style-name="P7"><text:span text:style-name="T11">50</text:span></text:p>
          </table:table-cell>
        </table:table-row>
        <table:table-row table:style-name="Tabela1.1">
          <table:table-cell table:style-name="Tabela1.A1" office:value-type="string">
            <text:list xml:id="list30317215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egregator A4/70 tektura jasna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0</text:span></text:p>
          </table:table-cell>
        </table:table-row>
        <table:table-row table:style-name="Tabela1.1">
          <table:table-cell table:style-name="Tabela1.A1" office:value-type="string">
            <text:list xml:id="list30310436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egregator VauPe A4/40 laminowany/kolor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0</text:span></text:p>
          </table:table-cell>
        </table:table-row>
        <table:table-row table:style-name="Tabela1.1">
          <table:table-cell table:style-name="Tabela1.A1" office:value-type="string">
            <text:list xml:id="list30307639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egregator VauPe A4/50 laminowany/kolor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30</text:span></text:p>
          </table:table-cell>
        </table:table-row>
        <text:soft-page-break/>
        <table:table-row table:style-name="Tabela1.1">
          <table:table-cell table:style-name="Tabela1.A1" office:value-type="string">
            <text:list xml:id="list30313818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egregator VauPe A4/75 laminowany/ kolor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A1" office:value-type="string">
            <text:list xml:id="list30303822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koroszyt PCV A4 bez zawieszki Biurfol <text:s/>lub równoważny</text:span></text:p>
          </table:table-cell>
          <table:table-cell table:style-name="Tabela1.A1" office:value-type="string">
            <text:p text:style-name="P7"><text:span text:style-name="T11">op. (10szt.)</text:span></text:p>
          </table:table-cell>
          <table:table-cell table:style-name="Tabela1.D1" office:value-type="string">
            <text:p text:style-name="P7"><text:span text:style-name="T11">3</text:span></text:p>
          </table:table-cell>
        </table:table-row>
        <table:table-row table:style-name="Tabela1.1">
          <table:table-cell table:style-name="Tabela1.A1" office:value-type="string">
            <text:list xml:id="list30318854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koroszyt PCV A4 z zawieszką Biurfol <text:s/>lub równoważny</text:span></text:p>
          </table:table-cell>
          <table:table-cell table:style-name="Tabela1.A1" office:value-type="string">
            <text:p text:style-name="P7"><text:span text:style-name="T11">op. (10szt.)</text:span></text:p>
          </table:table-cell>
          <table:table-cell table:style-name="Tabela1.D1" office:value-type="string">
            <text:p text:style-name="P7"><text:span text:style-name="T11">35</text:span></text:p>
          </table:table-cell>
        </table:table-row>
        <table:table-row table:style-name="Tabela1.1">
          <table:table-cell table:style-name="Tabela1.A1" office:value-type="string">
            <text:list xml:id="list30302994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koroszyty tekturowe A4 bezkwasowe, Barbara Człuchów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00</text:span></text:p>
          </table:table-cell>
        </table:table-row>
        <table:table-row table:style-name="Tabela1.1">
          <table:table-cell table:style-name="Tabela1.A1" office:value-type="string">
            <text:list xml:id="list30326146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koroszyty tekturowe A4 oczkowe pełne, Barbara Człuchów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200</text:span></text:p>
          </table:table-cell>
        </table:table-row>
        <table:table-row table:style-name="Tabela1.1">
          <table:table-cell table:style-name="Tabela1.A1" office:value-type="string">
            <text:list xml:id="list3032036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korowidz A4/96 kratka, sztywna oprawa, Interdruk, </text:span><text:span text:style-name="T13">gramatura nie mniej niż 70g/m² <text:s/>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32302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pinacze biurowe <text:s/>okrągłe R 50 mm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00 szt.)</text:span></text:p>
          </table:table-cell>
          <table:table-cell table:style-name="Tabela1.D1" office:value-type="string">
            <text:p text:style-name="P7"><text:span text:style-name="T11">2</text:span></text:p>
          </table:table-cell>
        </table:table-row>
        <table:table-row table:style-name="Tabela1.1">
          <table:table-cell table:style-name="Tabela1.A1" office:value-type="string">
            <text:list xml:id="list30305366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pinacze biurowe 28mm 10x100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00 szt.)</text:span></text:p>
          </table:table-cell>
          <table:table-cell table:style-name="Tabela1.D1" office:value-type="string">
            <text:p text:style-name="P7"><text:span text:style-name="T11">50</text:span></text:p>
          </table:table-cell>
        </table:table-row>
        <table:table-row table:style-name="Tabela1.1">
          <table:table-cell table:style-name="Tabela1.A1" office:value-type="string">
            <text:list xml:id="list30302914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pinacze biurowe 31mm 10x100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00 szt.)</text:span></text:p>
          </table:table-cell>
          <table:table-cell table:style-name="Tabela1.D1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A1" office:value-type="string">
            <text:list xml:id="list3032021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pinacze clip 32 mm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2 szt.)</text:span></text:p>
          </table:table-cell>
          <table:table-cell table:style-name="Tabela1.D1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A1" office:value-type="string">
            <text:list xml:id="list3029780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pinacze clip 41 mm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2 szt.)</text:span></text:p>
          </table:table-cell>
          <table:table-cell table:style-name="Tabela1.D1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A1" office:value-type="string">
            <text:list xml:id="list30311639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pinacze clip 51 mm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12 szt.)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0877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Sznurek archiwizacyj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B12" office:value-type="string">
            <text:list xml:id="list30320327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Tablica korkowa 60/90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296966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Taśma <text:s/>pakowa 48x50m przeźroczysta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30</text:span></text:p>
          </table:table-cell>
        </table:table-row>
        <table:table-row table:style-name="Tabela1.1">
          <table:table-cell table:style-name="Tabela1.A1" office:value-type="string">
            <text:list xml:id="list3032187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Taśma do drukarki Dymo Label MANAGER 150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A1" office:value-type="string">
            <text:list xml:id="list30301853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Taśma dwustronna 38 x 0,5 m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5</text:span></text:p>
          </table:table-cell>
        </table:table-row>
        <table:table-row table:style-name="Tabela1.1">
          <table:table-cell table:style-name="Tabela1.A1" office:value-type="string">
            <text:list xml:id="list30325677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Taśma klejąca szerokości 18mm/20m</text:span></text:p>
          </table:table-cell>
          <table:table-cell table:style-name="Tabela1.A1" office:value-type="string">
            <text:p text:style-name="P7"><text:span text:style-name="T11">op.</text:span></text:p>
            <text:p text:style-name="P7"><text:span text:style-name="T11">(8szt.)</text:span></text:p>
          </table:table-cell>
          <table:table-cell table:style-name="Tabela1.D1" office:value-type="string">
            <text:p text:style-name="P7"><text:span text:style-name="T11">15</text:span></text:p>
          </table:table-cell>
        </table:table-row>
        <table:table-row table:style-name="Tabela1.1">
          <table:table-cell table:style-name="Tabela1.A1" office:value-type="string">
            <text:list xml:id="list3032338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Teczka – okładka do dyplomu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323177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Teczka – podkładka clip A4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B12" office:value-type="string">
            <text:list xml:id="list30317211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Teczka akt osobowych, skoroszyt plastikowy <text:s/>Biurfol <text:s/>lub równoważny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30</text:span></text:p>
          </table:table-cell>
        </table:table-row>
        <text:soft-page-break/>
        <table:table-row table:style-name="Tabela1.1">
          <table:table-cell table:style-name="Tabela1.A1" office:value-type="string">
            <text:list xml:id="list30323720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Teczka do podpisu A4 16 kartek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B12" office:value-type="string">
            <text:list xml:id="list30317033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Teczka skrzydłowa z gumką A4 2cm VauPe <text:s/>lub równoważny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B12" office:value-type="string">
            <text:list xml:id="list30313415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Teczka z gumką A4, kolor, lakierowana 350g/m</text:span><text:span text:style-name="T13">²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20</text:span></text:p>
          </table:table-cell>
        </table:table-row>
        <table:table-row table:style-name="Tabela1.1">
          <table:table-cell table:style-name="Tabela1.B12" office:value-type="string">
            <text:list xml:id="list30301665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Teczka z przegródkami A4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1</text:span></text:p>
          </table:table-cell>
        </table:table-row>
        <table:table-row table:style-name="Tabela1.1">
          <table:table-cell table:style-name="Tabela1.B12" office:value-type="string">
            <text:list xml:id="list30308839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Teczki tekturowe wiązane A4/300 gr, białe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B12" office:value-type="string">
            <text:list xml:id="list30315141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Temperówka metalowa podwójna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B12" office:value-type="string">
            <text:list xml:id="list30300041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Tusz do pieczątek gumowych czerwony min. 25 ml objętości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B12" office:value-type="string">
            <text:list xml:id="list30317845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Wkład do cienkopisu kulkowego Pentel BLN15, gr 05 (niebieski, czarny, czerwony)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40</text:span></text:p>
          </table:table-cell>
        </table:table-row>
        <table:table-row table:style-name="Tabela1.1">
          <table:table-cell table:style-name="Tabela1.B12" office:value-type="string">
            <text:list xml:id="list30313262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Wkład do długopisu Pentel BKL77-C/ niebieski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20</text:span></text:p>
          </table:table-cell>
        </table:table-row>
        <table:table-row table:style-name="Tabela1.1">
          <table:table-cell table:style-name="Tabela1.B12" office:value-type="string">
            <text:list xml:id="list30297976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Wkład do długopisu Pilot G-2 niebieski gr 0,5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40</text:span></text:p>
          </table:table-cell>
        </table:table-row>
        <table:table-row table:style-name="Tabela1.1">
          <table:table-cell table:style-name="Tabela1.B12" office:value-type="string">
            <text:list xml:id="list30324422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Wkład do długopisu Pilot</text:span></text:p>
            <text:p text:style-name="P6"><text:span text:style-name="T11">RFNS-GG-F 0,7 (niebieski, czerwony, zielony)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100</text:span></text:p>
          </table:table-cell>
        </table:table-row>
        <table:table-row table:style-name="Tabela1.1">
          <table:table-cell table:style-name="Tabela1.B12" office:value-type="string">
            <text:list xml:id="list30311568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Zakładki indeksujące Taurus 5x25 zakładek, 12mm x45 mm lub równoważne</text:span></text:p>
          </table:table-cell>
          <table:table-cell table:style-name="Tabela1.B12" office:value-type="string">
            <text:p text:style-name="P7"><text:span text:style-name="T11">op.</text:span></text:p>
          </table:table-cell>
          <table:table-cell table:style-name="Tabela1.D12" office:value-type="string">
            <text:p text:style-name="P7"><text:span text:style-name="T11">40</text:span></text:p>
          </table:table-cell>
        </table:table-row>
        <table:table-row table:style-name="Tabela1.1">
          <table:table-cell table:style-name="Tabela1.B12" office:value-type="string">
            <text:list xml:id="list30306196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Zakreślacz Faber Castell lub równoważny ( żółty, zielony, różowy, pomarańczowy, niebieski)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50</text:span></text:p>
          </table:table-cell>
        </table:table-row>
        <table:table-row table:style-name="Tabela1.1">
          <table:table-cell table:style-name="Tabela1.B12" office:value-type="string">
            <text:list xml:id="list30298914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Zeszyt A4/96 kratka, sztywna oprawa, zszywany, </text:span><text:span text:style-name="T13">Interdruk, gramatura min. 70g/m² lub równoważny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10</text:span></text:p>
          </table:table-cell>
        </table:table-row>
        <table:table-row table:style-name="Tabela1.1">
          <table:table-cell table:style-name="Tabela1.B12" office:value-type="string">
            <text:list xml:id="list30315930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Zeszyt A5/16 kratka</text:span><text:span text:style-name="T13"> Interdruk, gramatura min. 70g/m² lub równoważny, miękka oprawa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B12" office:value-type="string">
            <text:list xml:id="list30324219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Zeszyt A5/32 kratka Interdruk </text:span><text:span text:style-name="T13">gramatura min. 70g/m² lub równoważny, miękka oprawa</text:span></text:p>
          </table:table-cell>
          <table:table-cell table:style-name="Tabela1.B12" office:value-type="string">
            <text:p text:style-name="P7"><text:span text:style-name="T11">szt.</text:span></text:p>
          </table:table-cell>
          <table:table-cell table:style-name="Tabela1.D12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A1" office:value-type="string">
            <text:list xml:id="list30298091" text:continue-numbering="true" text:style-name="WW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<text:span text:style-name="T11">Zszywacz <text:s/>Tetis GV085 lub równoważny</text:span></text:p>
          </table:table-cell>
          <table:table-cell table:style-name="Tabela1.A1" office:value-type="string">
            <text:p text:style-name="P7"><text:span text:style-name="T11">szt.</text:span></text:p>
          </table:table-cell>
          <table:table-cell table:style-name="Tabela1.D1" office:value-type="string">
            <text:p text:style-name="P7"><text:span text:style-name="T11">5</text:span></text:p>
          </table:table-cell>
        </table:table-row>
        <table:table-row table:style-name="Tabela1.1">
          <table:table-cell table:style-name="Tabela1.B12" office:value-type="string">
            <text:list xml:id="list30325141" text:continue-numbering="true" text:style-name="WWNum1">
              <text:list-item>
                <text:p text:style-name="P9"/>
              </text:list-item>
            </text:list>
          </table:table-cell>
          <table:table-cell table:style-name="Tabela1.B12" office:value-type="string">
            <text:p text:style-name="P6"><text:span text:style-name="T11">Zszywki biurowe rozmiar 24/6</text:span></text:p>
          </table:table-cell>
          <table:table-cell table:style-name="Tabela1.B12" office:value-type="string">
            <text:p text:style-name="P7"><text:span text:style-name="T11">op.</text:span></text:p>
            <text:p text:style-name="P7"><text:span text:style-name="T11">(1000szt.)</text:span></text:p>
          </table:table-cell>
          <table:table-cell table:style-name="Tabela1.D12" office:value-type="string">
            <text:p text:style-name="P7"><text:span text:style-name="T11">20</text:span></text:p>
          </table:table-cell>
        </table:table-row>
      </table:table>
      <text:p text:style-name="P11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4</meta:editing-cycles>
    <meta:creation-date>2026-01-27T11:53:00</meta:creation-date>
    <dc:date>2026-02-17T10:03:59.09</dc:date>
    <meta:editing-duration>PT11M5S</meta:editing-duration>
    <meta:generator>OpenOffice.org/3.4.1$Win32 OpenOffice.org_project/341m1$Build-9593</meta:generator>
    <meta:document-statistic meta:table-count="1" meta:image-count="0" meta:object-count="0" meta:page-count="6" meta:paragraph-count="387" meta:word-count="1162" meta:character-count="6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