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15cm" fo:margin-left="-0.018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2.697cm"/>
    </style:style>
    <style:style style:name="Tabela1.F" style:family="table-column">
      <style:table-column-properties style:column-width="2.94cm"/>
    </style:style>
    <style:style style:name="Tabela1.1" style:family="table-row">
      <style:table-row-properties style:min-row-height="1.184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F1" style:family="table-cell">
      <style:table-cell-properties fo:padding-left="0.018cm" fo:padding-right="0.018cm" fo:padding-top="0cm" fo:padding-bottom="0cm" fo:border="0.018cm solid #000001"/>
    </style:style>
    <style:style style:name="Tabela1.B12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.F31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63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style:line-height-at-least="0.176cm" fo:text-align="end" style:justify-single-word="false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Num2">
      <style:paragraph-properties style:line-height-at-least="0.176cm" fo:text-align="end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 style:list-style-name="WWNum1">
      <style:paragraph-properties style:line-height-at-least="0.176cm" fo:text-align="end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-asian="Times New Roman1" style:language-asian="pl" style:country-asian="P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fo:font-size="11pt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9.264cm"/>
        </style:tab-stops>
      </style:paragraph-properties>
      <style:text-properties fo:color="#000000" fo:font-size="11pt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1.27cm" fo:margin-right="0cm" fo:margin-top="0cm" fo:margin-bottom="0.212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8.128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8.763cm" fo:margin-right="0cm" fo:text-align="center" style:justify-single-word="false" fo:text-indent="0cm" style:auto-text-indent="false"/>
      <style:text-properties fo:color="#000000" fo:font-size="11pt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left="8.763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8.763cm" fo:margin-right="0cm" fo:text-align="center" style:justify-single-word="false" fo:text-indent="0cm" style:auto-text-indent="false"/>
      <style:text-properties fo:font-size="11pt" style:font-name-asian="Times New Roman1" style:font-size-asian="11pt" style:language-asian="pl" style:country-asian="PL" style:font-size-complex="11pt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-asian="Times New Roman1"/>
    </style:style>
    <style:style style:name="T2" style:family="text">
      <style:text-properties style:font-name-asian="Times New Roman1" style:language-asian="pl" style:country-asian="PL"/>
    </style:style>
    <style:style style:name="T3" style:family="text">
      <style:text-properties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T4" style:family="text">
      <style:text-properties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5" style:family="text">
      <style:text-properties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1" style:font-weight-asian="bold" style:font-weight-complex="bold"/>
    </style:style>
    <style:style style:name="T10" style:family="text">
      <style:text-properties fo:font-size="11pt" style:font-name-asian="Times New Roman1" style:font-size-asian="11pt" style:language-asian="pl" style:country-asian="PL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style:font-size-asian="10.5pt" style:font-name-complex="Times New Roman1" style:font-size-complex="10.5pt"/>
    </style:style>
    <style:style style:name="T15" style:family="text">
      <style:text-properties fo:font-size="10.5pt" style:font-name-asian="SimSun, 宋体" style:font-size-asian="10.5pt" style:font-name-complex="Times New Roman1" style:font-size-complex="10.5pt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-asian="Times New Roman1" style:language-asian="ar" style:country-asian="SA" style:font-name-complex="Times New Roman1" style:language-complex="ar" style:country-complex="SA"/>
    </style:style>
    <style:style style:name="T18" style:family="text">
      <style:text-properties fo:color="#000000" fo:font-size="11pt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19" style:family="text">
      <style:text-properties fo:color="#000000" fo:font-size="11pt" fo:font-style="italic" style:font-name-asian="Times New Roman1" style:font-size-asian="11pt" style:language-asian="ar" style:country-asian="SA" style:font-style-asian="italic" style:font-name-complex="Times New Roman1" style:font-size-complex="11pt" style:language-complex="ar" style:country-complex="SA"/>
    </style:style>
    <style:style style:name="T20" style:family="text">
      <style:text-properties fo:color="#000000" fo:font-style="italic" style:font-name-asian="Times New Roman1" style:language-asian="ar" style:country-asian="SA" style:font-style-asian="italic" style:font-name-complex="Times New Roman1" style:language-complex="ar" style:country-complex="SA"/>
    </style:style>
    <style:style style:name="T21" style:family="text">
      <style:text-properties fo:color="#000000"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<text:tab/>Załącznik nr 2 <text:s text:c="4"/></text:span></text:p>
      <text:p text:style-name="P2"><text:span text:style-name="T3"><text:s text:c="26"/>do zapytania ofertowego</text:span></text:p>
      <text:p text:style-name="P2"><text:span text:style-name="T3"><text:tab/><text:tab/><text:tab/><text:tab/><text:tab/><text:tab/><text:tab/> <text:s text:c="7"/>z dnia 17 lutego 2026 roku</text:span></text:p>
      <text:p text:style-name="P2"><text:span text:style-name="T3"><text:tab/><text:tab/><text:tab/><text:tab/>na dostawę </text:span><text:span text:style-name="T5">artykułów biurowych</text:span></text:p>
      <text:p text:style-name="P2"><text:span text:style-name="T3">dla <text:s text:c="2"/></text:span><text:span text:style-name="T4">CUS w Solcu Kujawskim w 2026 roku</text:span></text:p>
      <text:p text:style-name="P2"><text:span text:style-name="T10"><text:tab/><text:tab/><text:tab/><text:tab/><text:tab/><text:tab/><text:tab/></text:span></text:p>
      <text:p text:style-name="P2"><text:span text:style-name="T2"><text:s text:c="36"/></text:span><text:span text:style-name="T10"><text:s text:c="55"/></text:span></text:p>
      <text:p text:style-name="P19"><text:span text:style-name="T2">Data………………….…………..</text:span></text:p>
      <text:p text:style-name="P16"><text:span text:style-name="T2">…………………………..</text:span></text:p>
      <text:p text:style-name="P16"><text:span text:style-name="T2">Pieczątka Wykonawcy</text:span></text:p>
      <text:p text:style-name="P3"/>
      <text:p text:style-name="P3"><text:span text:style-name="T7">FORMULARZ OFERTY</text:span></text:p>
      <text:p text:style-name="P4"/>
      <text:p text:style-name="P17">Nawiązując do zapytania ofertowego na dostawę <text:span text:style-name="T8">artykułów biurowych</text:span> dla Centrum Usług Społecznych w Solcu Kujawskim <text:span text:style-name="T8">w 2026 roku,</text:span></text:p>
      <text:p text:style-name="P1">oferuję wykonanie zamówienia za całkowitą cenę ofertową <text:span text:style-name="T8">brutto</text:span>…………………(słownie……………………………….....................………………złotych),<text:span text:style-name="T8">netto</text:span> …..........................(słownie……………………………….....................………………złotych), stawka <text:span text:style-name="T8">VAT</text:span> …......... %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<text:span text:style-name="T6">Lp.</text:span></text:p>
          </table:table-cell>
          <table:table-cell table:style-name="Tabela1.A1" office:value-type="string">
            <text:p text:style-name="P7"><text:span text:style-name="T12">Przedmiot zamówienia</text:span></text:p>
          </table:table-cell>
          <table:table-cell table:style-name="Tabela1.A1" office:value-type="string">
            <text:p text:style-name="P7"><text:span text:style-name="T6">Jednostka miary</text:span></text:p>
          </table:table-cell>
          <table:table-cell table:style-name="Tabela1.A1" office:value-type="string">
            <text:p text:style-name="P7"><text:span text:style-name="T6">Ilość</text:span></text:p>
          </table:table-cell>
          <table:table-cell table:style-name="Tabela1.A1" office:value-type="string">
            <text:p text:style-name="P7"><text:span text:style-name="T6">Cena jednostkowa brutto</text:span></text:p>
          </table:table-cell>
          <table:table-cell table:style-name="Tabela1.F1" office:value-type="string">
            <text:p text:style-name="P7"><text:span text:style-name="T6">Wartość brutto</text:span></text:p>
          </table:table-cell>
        </table:table-row>
        <table:table-row table:style-name="Tabela1.1">
          <table:table-cell table:style-name="Tabela1.A1" office:value-type="string">
            <text:list xml:id="list2419694402621928125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6"><text:span text:style-name="T13">Antyrama A4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7345971762529234011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Antyrama A5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573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Blok <text:s/>wyrywany makulaturowy A4 w kratkę, </text:span><text:span text:style-name="T15">Interdruk lub równoważny, gramatura min. 70g/m²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4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339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Blok <text:s/>wyrywany makulaturowy A5 w kratkę </text:span><text:span text:style-name="T15">Interdruk lub równoważny, gramatura min. 70g/m²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2566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Blok <text:s/>wyrywany makulaturowy A6 w kratkę, </text:span><text:span text:style-name="T15">Interdruk lub równoważny, gramatura min. 70g/m²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1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2260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Blok papierowy do flipcharta, gładki, 50 kartek</text:span></text:p>
          </table:table-cell>
          <table:table-cell table:style-name="Tabela1.A1" office:value-type="string">
            <text:p text:style-name="P7"><text:span text:style-name="T13">szt</text:span></text:p>
          </table:table-cell>
          <table:table-cell table:style-name="Tabela1.A1" office:value-type="string">
            <text:p text:style-name="P7"><text:span text:style-name="T13">3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2522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Brulion na spirali A-4, kratka, Interdruk lub równoważny, </text:span><text:span text:style-name="T15">gramatura min. 70g/m²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5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6235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Brystol biały A4 karton 250g lub równoważny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20 szt.)</text:span></text:p>
          </table:table-cell>
          <table:table-cell table:style-name="Tabela1.A1" office:value-type="string">
            <text:p text:style-name="P7"><text:span text:style-name="T13">1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611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Cienkopis kulkowy Pentel BLN15, gr 05 (niebieski, czarny, czerwony)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35</text:span></text:p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242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Cienkopis Stabilo (czarny, czerwony, zielony, niebieski)</text:span><text:span text:style-name="T16"> <text:s/></text:span><text:span text:style-name="T13"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3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436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Dziennik korespondencyjny 96 kart., sztywna oprawa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1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211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Datownik automatyczny COLOP mini – dater S120 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3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list xml:id="list3052652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Długopis Bic Orange niebieski jednorazowy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6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3942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Długopis na sprężynce Tetis 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4743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Długopis Pilot Rexgrip kolor <text:s/>(niebieski, czerwony, zielony, czarny)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8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569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Długopis żelowy Pilot G-02, gr 0,5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4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1616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Dziurkacz metalowy Tetis GD 010-AS 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108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Etykiety samoprzylepne A4 210x297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00 szt.)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8106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Folia do bindownicy A4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00 szt.)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028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Folia laminacyjna A4 x 100</text:span></text:p>
            <text:p text:style-name="P6"><text:span text:style-name="T13">216 x 303 mm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00 szt.)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18023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Grafity Pentel 0,5 mm H <text:s/>lub równoważny</text:span></text:p>
          </table:table-cell>
          <table:table-cell table:style-name="Tabela1.A1" office:value-type="string">
            <text:p text:style-name="P7"><text:span text:style-name="T13">op.</text:span></text:p>
          </table:table-cell>
          <table:table-cell table:style-name="Tabela1.A1" office:value-type="string">
            <text:p text:style-name="P7"><text:span text:style-name="T13">1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413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Grzbiety do bindownicy A4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00 szt.)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2196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Gumka do mazania Pentel ZEH-10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1932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alendarz biurowy pion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3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1013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alendarz biurowy poziom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2311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alendarz książkowy A5 w sztywnej oprawie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1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17910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alkulator Citizen sdc368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6105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arton do bindownicy A4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00 szt.)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759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lej biurowy w sztyfcie 20g BIC 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3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26411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Klej Magic tuba z aplikatorem 45g. <text:s/>lub równoważny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55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2130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Klipsy archiwizacyjne Fellowes 100 szt białe, długość wąsów 10 cm <text:s/>lub równoważny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2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2636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operta B4 3D biała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1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6926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operta c6, min. 120 g/m</text:span><text:span text:style-name="T14">² (10szt/op.) ozdobna</text:span></text:p>
          </table:table-cell>
          <table:table-cell table:style-name="Tabela1.A1" office:value-type="string">
            <text:p text:style-name="P7"><text:span text:style-name="T13">szt</text:span></text:p>
          </table:table-cell>
          <table:table-cell table:style-name="Tabela1.A1" office:value-type="string">
            <text:p text:style-name="P7"><text:span text:style-name="T13">1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list xml:id="list30527062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operta powietrzna H 265/360 biała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824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operty HK białe B-4</text:span></text:p>
          </table:table-cell>
          <table:table-cell table:style-name="Tabela1.A1" office:value-type="string">
            <text:p text:style-name="P7"><text:span text:style-name="T13">karton (250 szt.)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687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operty HK białe C-4</text:span></text:p>
          </table:table-cell>
          <table:table-cell table:style-name="Tabela1.A1" office:value-type="string">
            <text:p text:style-name="P7"><text:span text:style-name="T13">karton (250 szt.)</text:span></text:p>
          </table:table-cell>
          <table:table-cell table:style-name="Tabela1.A1" office:value-type="string">
            <text:p text:style-name="P7"><text:span text:style-name="T13">2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15572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operty SK białe C-5</text:span></text:p>
          </table:table-cell>
          <table:table-cell table:style-name="Tabela1.A1" office:value-type="string">
            <text:p text:style-name="P7"><text:span text:style-name="T13">karton</text:span></text:p>
            <text:p text:style-name="P7"><text:span text:style-name="T13">(500 szt.)</text:span></text:p>
          </table:table-cell>
          <table:table-cell table:style-name="Tabela1.A1" office:value-type="string">
            <text:p text:style-name="P7"><text:span text:style-name="T13">2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0825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operty SK białe C-6</text:span></text:p>
          </table:table-cell>
          <table:table-cell table:style-name="Tabela1.A1" office:value-type="string">
            <text:p text:style-name="P7"><text:span text:style-name="T13">karton (1000szt.)</text:span></text:p>
          </table:table-cell>
          <table:table-cell table:style-name="Tabela1.A1" office:value-type="string">
            <text:p text:style-name="P7"><text:span text:style-name="T13">2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16096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Koperta DL 110x220 mm samoklejąca, kolor</text:span></text:p>
          </table:table-cell>
          <table:table-cell table:style-name="Tabela1.B12" office:value-type="string">
            <text:p text:style-name="P7"><text:span text:style-name="T13">op.</text:span></text:p>
            <text:p text:style-name="P7"><text:span text:style-name="T13">(10 szt)</text:span></text:p>
          </table:table-cell>
          <table:table-cell table:style-name="Tabela1.B12" office:value-type="string">
            <text:p text:style-name="P7"><text:span text:style-name="T13">1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5246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Koperta DL 110x220 mm samoklejąca, biała</text:span></text:p>
          </table:table-cell>
          <table:table-cell table:style-name="Tabela1.B12" office:value-type="string">
            <text:p text:style-name="P7"><text:span text:style-name="T13">op.</text:span></text:p>
            <text:p text:style-name="P7"><text:span text:style-name="T13">(1000 szt.)</text:span></text:p>
          </table:table-cell>
          <table:table-cell table:style-name="Tabela1.B12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3460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orektor w piórze Pentel ZLC 31 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166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orektor w taśmie Henkel Pritt Roller 4,2mmx7mm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1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1964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ostka papierowa biała, nieklejona, 85x85x35mm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1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1976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oszulka A-4 krystaliczna Bantex, grubość 50 mic <text:s/>lub równoważny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00 szt.)</text:span></text:p>
          </table:table-cell>
          <table:table-cell table:style-name="Tabela1.A1" office:value-type="string">
            <text:p text:style-name="P3"><text:span text:style-name="T13">6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270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Koszulka A-5 krystaliczna Bantex, grubość 50 mic <text:s/>lub równoważny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00 szt.)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3125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Linijka 20 cm plastikowa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1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19170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Linijka 30 cm plastikowa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061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Linijka 50 cm plastikowa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955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Listwa zaciskowa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3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5600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Marker do płyt CD/DVD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310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Marker permanentny Pentel N860, ścięta końcówka (niebieski, czerwony, czarny, zielony)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4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730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Marker Pilot suchościeralny mix kolor</text:span></text:p>
          </table:table-cell>
          <table:table-cell table:style-name="Tabela1.A1" office:value-type="string">
            <text:p text:style-name="P7"><text:span text:style-name="T13">szt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286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Notes przylepny <text:s/>(karteczki samoprzylepne w bloczku) 50/50 x 250, Donau notes mix kolor neon lub równoważny</text:span></text:p>
          </table:table-cell>
          <table:table-cell table:style-name="Tabela1.A1" office:value-type="string">
            <text:p text:style-name="P7"><text:span text:style-name="T13">op.</text:span></text:p>
          </table:table-cell>
          <table:table-cell table:style-name="Tabela1.A1" office:value-type="string">
            <text:p text:style-name="P7"><text:span text:style-name="T13">6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086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Notes przylepny (karteczki samoprzylepne w bloczku) 76/76 x 100</text:span></text:p>
          </table:table-cell>
          <table:table-cell table:style-name="Tabela1.A1" office:value-type="string">
            <text:p text:style-name="P7"><text:span text:style-name="T13">op.</text:span></text:p>
          </table:table-cell>
          <table:table-cell table:style-name="Tabela1.A1" office:value-type="string">
            <text:p text:style-name="P7"><text:span text:style-name="T13">5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list xml:id="list30545145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Nożyczki Patio 16 cm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4752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Nożyczki Patio 21 cm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208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Obwoluta/ofertówka PCV krystaliczna a4 (sztywna)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142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Ołówek automatyczny Pilot Progrex lub Rexgrip, gr 0,5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142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Ołówek MAPED bez gumki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15303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Papier Color laser 200g/m</text:span><text:span text:style-name="T15">²</text:span><text:span text:style-name="T13"> 250 ark. format A4 biały</text:span></text:p>
          </table:table-cell>
          <table:table-cell table:style-name="Tabela1.A1" office:value-type="string">
            <text:p text:style-name="P7"><text:span text:style-name="T13">op.</text:span></text:p>
          </table:table-cell>
          <table:table-cell table:style-name="Tabela1.A1" office:value-type="string">
            <text:p text:style-name="P7"><text:span text:style-name="T13">2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080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Papier kancelaryjny format <text:s/>A3, w kartkę. 100 kartek, gramatura <text:s/>70g/m</text:span><text:span text:style-name="T15">²</text:span></text:p>
          </table:table-cell>
          <table:table-cell table:style-name="Tabela1.A1" office:value-type="string">
            <text:p text:style-name="P7"><text:span text:style-name="T13">op.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3140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Papier ksero kolor mix 80g/m</text:span><text:span text:style-name="T15">²</text:span><text:span text:style-name="T13">, 250 arkuszy w formacie A4</text:span></text:p>
          </table:table-cell>
          <table:table-cell table:style-name="Tabela1.A1" office:value-type="string">
            <text:p text:style-name="P7"><text:span text:style-name="T13">op.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7076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Papier wizytówkowy a4, min 220g/m</text:span><text:span text:style-name="T14">² </text:span><text:span text:style-name="T13"><text:s/>(20 arkuszy w opakowaniu)</text:span></text:p>
          </table:table-cell>
          <table:table-cell table:style-name="Tabela1.A1" office:value-type="string">
            <text:p text:style-name="P7"><text:span text:style-name="T13">op.</text:span></text:p>
          </table:table-cell>
          <table:table-cell table:style-name="Tabela1.A1" office:value-type="string">
            <text:p text:style-name="P7"><text:span text:style-name="T13">1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584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Pinezki beczułkowe 50szt</text:span></text:p>
          </table:table-cell>
          <table:table-cell table:style-name="Tabela1.A1" office:value-type="string">
            <text:p text:style-name="P7"><text:span text:style-name="T13">op.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2933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Płyty DVD Verbatim + opakowania <text:s/>lub równoważny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0 szt.)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5223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Podkład na biurko z kalendarzem i listwą 580 x 420 mm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3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4566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Pojemniki do archiwizacji z tektury bezkwasowej A4x 100 mm VauPe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5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16513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Pojemniki do archiwizacji z tektury bezkwasowej A4x 150 mm VauPe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9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5160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Półka, szuflada na biurko, A 4 przezroczysta, PCV</text:span></text:p>
          </table:table-cell>
          <table:table-cell table:style-name="Tabela1.A1" office:value-type="string">
            <text:p text:style-name="P7"><text:span text:style-name="T13">szt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893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Przekładka kartonowa mix 100 szt. 105x240 mm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1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188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Przybornik na art. piśemnicze 3 elementowy siatka/drucia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500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Przybornik na biurko druciany (listy, koperty), format a4</text:span></text:p>
          </table:table-cell>
          <table:table-cell table:style-name="Tabela1.A1" office:value-type="string">
            <text:p text:style-name="P7"><text:span text:style-name="T13">szt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293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Rozszywacz <text:s/>Eagle Alfa 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1362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egregator <text:s/>A4/50 ze wzmocnioną dolną krawędzią (metalowa listwa), laminowany/kolor</text:span></text:p>
          </table:table-cell>
          <table:table-cell table:style-name="Tabela1.A1" office:value-type="string">
            <text:p text:style-name="P7"><text:span text:style-name="T13">szt</text:span></text:p>
          </table:table-cell>
          <table:table-cell table:style-name="Tabela1.A1" office:value-type="string">
            <text:p text:style-name="P7"><text:span text:style-name="T13">3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7493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egregator <text:s/>A4/75 ze wzmocnioną dolną krawędzią (metalowa listwa), laminowany/kolor</text:span></text:p>
          </table:table-cell>
          <table:table-cell table:style-name="Tabela1.A1" office:value-type="string">
            <text:p text:style-name="P7"><text:span text:style-name="T13">szt</text:span></text:p>
          </table:table-cell>
          <table:table-cell table:style-name="Tabela1.A1" office:value-type="string">
            <text:p text:style-name="P7"><text:span text:style-name="T13">5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list xml:id="list3053779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egregator A4/70 tektura jasna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5065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egregator VauPe A4/40 laminowany/kolor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127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egregator VauPe A4/50 laminowany/kolor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3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670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egregator VauPe A4/75 laminowany/ kolor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1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746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koroszyt PCV A4 bez zawieszki Biurfol <text:s/>lub równoważny</text:span></text:p>
          </table:table-cell>
          <table:table-cell table:style-name="Tabela1.A1" office:value-type="string">
            <text:p text:style-name="P7"><text:span text:style-name="T13">op. (10szt.)</text:span></text:p>
          </table:table-cell>
          <table:table-cell table:style-name="Tabela1.A1" office:value-type="string">
            <text:p text:style-name="P7"><text:span text:style-name="T13">3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7186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koroszyt PCV A4 z zawieszką Biurfol <text:s/>lub równoważny</text:span></text:p>
          </table:table-cell>
          <table:table-cell table:style-name="Tabela1.A1" office:value-type="string">
            <text:p text:style-name="P7"><text:span text:style-name="T13">op. (10szt.)</text:span></text:p>
          </table:table-cell>
          <table:table-cell table:style-name="Tabela1.A1" office:value-type="string">
            <text:p text:style-name="P7"><text:span text:style-name="T13">3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4491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koroszyty tekturowe A4 bezkwasowe, Barbara Człuchów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50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9881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koroszyty tekturowe A4 oczkowe pełne, Barbara Człuchów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20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709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korowidz A4/96 kratka, sztywna oprawa, Interdruk, </text:span><text:span text:style-name="T15">gramatura nie mniej niż 70g/m² <text:s/>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4090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pinacze biurowe <text:s/>okrągłe R 50 mm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00 szt.)</text:span></text:p>
          </table:table-cell>
          <table:table-cell table:style-name="Tabela1.A1" office:value-type="string">
            <text:p text:style-name="P7"><text:span text:style-name="T13">2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6095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pinacze biurowe 28mm 10x100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00 szt.)</text:span></text:p>
          </table:table-cell>
          <table:table-cell table:style-name="Tabela1.A1" office:value-type="string">
            <text:p text:style-name="P7"><text:span text:style-name="T13">5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8641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pinacze biurowe 31mm 10x100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00 szt.)</text:span></text:p>
          </table:table-cell>
          <table:table-cell table:style-name="Tabela1.A1" office:value-type="string">
            <text:p text:style-name="P7"><text:span text:style-name="T13">1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2600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pinacze clip 32 mm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2 szt.)</text:span></text:p>
          </table:table-cell>
          <table:table-cell table:style-name="Tabela1.A1" office:value-type="string">
            <text:p text:style-name="P7"><text:span text:style-name="T13">1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1625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pinacze clip 41 mm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2 szt.)</text:span></text:p>
          </table:table-cell>
          <table:table-cell table:style-name="Tabela1.A1" office:value-type="string">
            <text:p text:style-name="P7"><text:span text:style-name="T13">1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4250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pinacze clip 51 mm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2 szt.)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770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Sznurek archiwizacyj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40941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Tablica korkowa 60/90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1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6133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Taśma <text:s/>pakowa 48x50m przeźroczysta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3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969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Taśma do drukarki Dymo Label MANAGER 150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1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5912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Taśma dwustronna 38 x 0,5 m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1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3607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Taśma klejąca szerokości 18mm/20m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8szt.)</text:span></text:p>
          </table:table-cell>
          <table:table-cell table:style-name="Tabela1.A1" office:value-type="string">
            <text:p text:style-name="P7"><text:span text:style-name="T13">1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list xml:id="list30540353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Teczka – okładka do dyplomu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17803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Teczka – podkładka clip A4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43881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Teczka akt osobowych, skoroszyt plastikowy <text:s/>Biurfol <text:s/>lub równoważny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30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24046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Teczka do podpisu A4 16 kartek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1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25390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Teczka skrzydłowa z gumką A4 2cm VauPe <text:s/>lub równoważny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5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2494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Teczka z gumką A4, kolor, lakierowana 350g/m</text:span><text:span text:style-name="T15">²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20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2029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Teczka z przegródkami A4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1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21470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Teczki tekturowe wiązane A4/300 gr, białe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10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3383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Temperówka metalowa podwójna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5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3291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Tusz do pieczątek gumowych czerwony min. 25 ml objętości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10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19750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Wkład do cienkopisu kulkowego Pentel BLN15, gr 05 (niebieski, czarny, czerwony)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40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4225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Wkład do długopisu Pentel BKL77-C/ niebieski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20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39835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Wkład do długopisu Pilot G-2 niebieski gr 0,5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40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2242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Wkład do długopisu Pilot</text:span></text:p>
            <text:p text:style-name="P6"><text:span text:style-name="T13">RFNS-GG-F 0,7 (niebieski, czerwony, zielony)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100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46436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Zakładki indeksujące Taurus 5x25 zakładek, 12mm x45 mm lub równoważne</text:span></text:p>
          </table:table-cell>
          <table:table-cell table:style-name="Tabela1.B12" office:value-type="string">
            <text:p text:style-name="P7"><text:span text:style-name="T13">op.</text:span></text:p>
          </table:table-cell>
          <table:table-cell table:style-name="Tabela1.B12" office:value-type="string">
            <text:p text:style-name="P7"><text:span text:style-name="T13">40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2167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Zakreślacz Faber Castell lub równoważny ( żółty, zielony, różowy, pomarańczowy, niebieski)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50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1715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Zeszyt A4/96 kratka, sztywna oprawa, zszywany, </text:span><text:span text:style-name="T15">Interdruk, gramatura min. 70g/m² lub równoważny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10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28871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Zeszyt A5/16 kratka</text:span><text:span text:style-name="T15"> Interdruk, gramatura min. 70g/m² lub równoważny, miękka oprawa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5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7"/>
          </table:table-cell>
        </table:table-row>
        <table:table-row table:style-name="Tabela1.1">
          <table:table-cell table:style-name="Tabela1.B12" office:value-type="string">
            <text:list xml:id="list30542211" text:continue-numbering="true" text:style-name="WWNum1">
              <text:list-item>
                <text:p text:style-name="P11"/>
              </text:list-item>
            </text:list>
          </table:table-cell>
          <table:table-cell table:style-name="Tabela1.B12" office:value-type="string">
            <text:p text:style-name="P6"><text:span text:style-name="T13">Zeszyt A5/32 kratka Interdruk </text:span><text:span text:style-name="T15">gramatura min. 70g/m² lub równoważny, miękka oprawa</text:span></text:p>
          </table:table-cell>
          <table:table-cell table:style-name="Tabela1.B12" office:value-type="string">
            <text:p text:style-name="P7"><text:span text:style-name="T13">szt.</text:span></text:p>
          </table:table-cell>
          <table:table-cell table:style-name="Tabela1.B12" office:value-type="string">
            <text:p text:style-name="P7"><text:span text:style-name="T13">5</text:span></text:p>
          </table:table-cell>
          <table:table-cell table:style-name="Tabela1.B12" office:value-type="string">
            <text:p text:style-name="P9"/>
          </table:table-cell>
          <table:table-cell table:style-name="Tabela1.F3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list xml:id="list30539271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Zszywacz <text:s/>Tetis GV085 lub równoważny</text:span></text:p>
          </table:table-cell>
          <table:table-cell table:style-name="Tabela1.A1" office:value-type="string">
            <text:p text:style-name="P7"><text:span text:style-name="T13">szt.</text:span></text:p>
          </table:table-cell>
          <table:table-cell table:style-name="Tabela1.A1" office:value-type="string">
            <text:p text:style-name="P7">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3052829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6"><text:span text:style-name="T13">Zszywki biurowe rozmiar 24/6</text:span></text:p>
          </table:table-cell>
          <table:table-cell table:style-name="Tabela1.A1" office:value-type="string">
            <text:p text:style-name="P7"><text:span text:style-name="T13">op.</text:span></text:p>
            <text:p text:style-name="P7"><text:span text:style-name="T13">(1000szt.)</text:span></text:p>
          </table:table-cell>
          <table:table-cell table:style-name="Tabela1.A1" office:value-type="string">
            <text:p text:style-name="P7"><text:span text:style-name="T13">20</text:span>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7"/>
          </table:table-cell>
        </table:table-row>
      </table:table>
      <text:p text:style-name="P20"/>
      <text:p text:style-name="P17"><text:soft-page-break/><text:span text:style-name="T1">1. Zobowiązuję się do dostarczania określonych w tabeli powyżej artykułów biurowych w okresie od dnia podpisania umowy do 31 grudnia 2026 r.</text:span></text:p>
      <text:p text:style-name="P17"><text:span text:style-name="T1">2. Oświadczam, że zapoznałem się z treścią zapytania ofertowego z dnia ………………….. i projektem umowy i nie wnoszę do niej zastrzeżeń oraz, że zdobyłem konieczne informacje do przygotowania oferty.</text:span></text:p>
      <text:p text:style-name="P17"><text:span text:style-name="T1">3. <text:s/></text:span><text:span text:style-name="T17">Przedmiot zamówienia zamierzam wykonać </text:span><text:span text:style-name="T21">siłami własnymi*/przy udziale podwykonawców*.</text:span></text:p>
      <text:p text:style-name="P17"><text:span text:style-name="T1">4. W razie wyboru mojej oferty, jako najkorzystniejszej zobowiązuję się wykonać zamówienie zgodnie z warunkami przedstawionymi w zapytaniu ofertowym z dnia …………………… oraz projektem umowy, a także </text:span><text:span text:style-name="T17">do podpisania umowy w miejscu i terminie podanym przez <text:s/>Zamawiającego.</text:span></text:p>
      <text:p text:style-name="P17"><text:span text:style-name="T1">5. <text:s/>Uważam się związany ofertą przez okres</text:span><text:span text:style-name="T9"> 30 dni </text:span><text:span text:style-name="T1">od upływu terminu składania ofert.</text:span></text:p>
      <text:p text:style-name="P18"><text:span text:style-name="T17">6. <text:s/>Oświadczam, że znajduję się w sytuacji ekonomicznej i finansowej zapewniającej wykonanie zamówienia.</text:span></text:p>
      <text:p text:style-name="P18"><text:span text:style-name="T17">7. Oświadczam, iż wszystkie informacje zamieszczone w Ofercie są prawdziwe (za składanie nieprawdziwych <text:s text:c="2"/>informacji Wykonawca odpowiada zgodnie z art. 270 Kodeksu karnego).</text:span></text:p>
      <text:p text:style-name="P18"><text:span text:style-name="T17">8.</text:span><text:span text:style-name="T20"> </text:span><text:span text:style-name="T17">Wszelką korespondencję w sprawie niniejszego zamówienia należy kierować na poniższy adres:</text:span></text:p>
      <text:p text:style-name="P26"><text:span text:style-name="T2">…..........................................................................................................................................................</text:span></text:p>
      <text:p text:style-name="P13"/>
      <text:p text:style-name="P13"/>
      <text:p text:style-name="P13"/>
      <text:p text:style-name="P13"/>
      <text:p text:style-name="P13"/>
      <text:p text:style-name="P4"><text:span text:style-name="T2">...............</text:span><text:span text:style-name="T10">................ dnia.......................</text:span></text:p>
      <text:p text:style-name="P21"><text:span text:style-name="T2">.......................................................</text:span></text:p>
      <text:p text:style-name="P23"><text:span text:style-name="T2">(podpis uprawomocnionego</text:span></text:p>
      <text:p text:style-name="P23"><text:span text:style-name="T2">Przedstawiciela Dostawcy) <text:s text:c="5"/></text:span></text:p>
      <text:p text:style-name="P24"/>
      <text:p text:style-name="P22"/>
      <text:p text:style-name="P14"/>
      <text:p text:style-name="P5"><text:span text:style-name="T18">* niepotrzebne skreślić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-top="0.282cm" fo:margin-bottom="0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na</meta:initial-creator>
    <meta:editing-cycles>3</meta:editing-cycles>
    <meta:creation-date>2026-01-27T14:26:00</meta:creation-date>
    <dc:date>2026-02-17T10:25:47.92</dc:date>
    <meta:editing-duration>PT32M22S</meta:editing-duration>
    <meta:generator>OpenOffice.org/3.4.1$Win32 OpenOffice.org_project/341m1$Build-9593</meta:generator>
    <meta:print-date>2026-02-17T10:06:16.59</meta:print-date>
    <meta:document-statistic meta:table-count="1" meta:image-count="0" meta:object-count="0" meta:page-count="7" meta:paragraph-count="406" meta:word-count="1350" meta:character-count="8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