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name-asian="Times New Roman1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name-asian="Times New Roman1" style:font-size-asian="11pt" style:font-name-complex="Arial1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name-asian="Times New Roman1" style:font-size-asian="10pt" style:font-style-asian="italic" style:font-name-complex="Arial1" style:font-size-complex="10pt" style:font-style-complex="italic"/>
    </style:style>
    <style:style style:name="T2" style:family="text">
      <style:text-properties fo:font-size="10pt" fo:font-style="italic" fo:font-weight="bold" style:font-name-asian="Times New Roman1" style:font-size-asian="10pt" style:font-style-asian="italic" style:font-weight-asian="bold" style:font-name-complex="Arial1" style:font-size-complex="10pt" style:font-style-complex="italic"/>
    </style:style>
    <style:style style:name="T3" style:family="text">
      <style:text-properties fo:font-size="10pt" fo:font-style="italic" fo:font-weight="bold" style:font-name-asian="Times New Roman1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fo:font-size="11pt" style:font-name-asian="Times New Roman1" style:font-size-asian="11pt" style:font-name-complex="Arial1" style:font-size-complex="11pt"/>
    </style:style>
    <style:style style:name="T5" style:family="text">
      <style:text-properties fo:font-size="11pt" style:font-name-asian="Times New Roman1" style:font-size-asian="11pt" style:font-name-complex="Arial1" style:font-size-complex="11pt" style:font-weight-complex="bold"/>
    </style:style>
    <style:style style:name="T6" style:family="text">
      <style:text-properties fo:font-size="11pt" style:font-name-asian="Times New Roman1" style:font-size-asian="11pt" style:font-name-complex="Times New Roman1" style:font-size-complex="11pt"/>
    </style:style>
    <style:style style:name="T7" style:family="text">
      <style:text-properties fo:font-size="11pt" fo:font-weight="bold" style:font-name-asian="Times New Roman1" style:font-size-asian="11pt" style:font-weight-asian="bold" style:font-name-complex="Arial1" style:font-size-complex="11pt"/>
    </style:style>
    <style:style style:name="T8" style:family="text">
      <style:text-properties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1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0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fo:font-size="11pt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łącznik nr 4 <text:s text:c="4"/></text:span></text:p>
      <text:p text:style-name="P1"><text:span text:style-name="T1"><text:s text:c="26"/>do zapytania ofertowego</text:span></text:p>
      <text:p text:style-name="P1"><text:span text:style-name="T1"><text:tab/><text:tab/><text:tab/><text:tab/><text:tab/><text:tab/>z dnia 17 lutego 2026 roku</text:span></text:p>
      <text:p text:style-name="P1"><text:span text:style-name="T1">na dostawę </text:span><text:span text:style-name="T3">artykułów biurowych</text:span><text:span text:style-name="T1"> dla</text:span></text:p>
      <text:p text:style-name="P1"><text:span text:style-name="T2">CUS w Solcu Kujawskim w 2026 roku</text:span></text:p>
      <text:p text:style-name="P2"/>
      <text:p text:style-name="P6"><text:span text:style-name="T7">U M O W A NR <text:s/>…....... PROJEKT</text:span></text:p>
      <text:p text:style-name="P6"><text:span text:style-name="T7">NA DOSTAWĘ ARTYKUŁÓW BIUROWYCH</text:span></text:p>
      <text:p text:style-name="P7"><text:span text:style-name="T4">W dniu ….......................... r. <text:s/>w Solcu Kujawskim pomiędzy:</text:span></text:p>
      <text:p text:style-name="P7"><text:span text:style-name="T8">Gminą Solec Kujawski</text:span><text:span text:style-name="T4"> – </text:span><text:span text:style-name="T12">Centrum Usług Społecznych </text:span><text:span text:style-name="T6">z siedzibą </text:span><text:span text:style-name="T12">ul. Tadeusza Kościuszki 12, 86-050 Solec Kujawski</text:span><text:span text:style-name="T4">, NIP 5542892492, REGON 092350702, </text:span><text:span text:style-name="T12"><text:s/></text:span><text:span text:style-name="T4">reprezentowaną przez:</text:span></text:p>
      <text:p text:style-name="P7"><text:span text:style-name="T8">Hankę Stamm</text:span><text:span text:style-name="T4"> – Dyrektor Centrum Usług Społecznych w Solcu Kujawskim</text:span></text:p>
      <text:p text:style-name="P7"><text:span text:style-name="T4">przy kontrasygnacie </text:span><text:span text:style-name="T8">Alicji Jaskot</text:span><text:span text:style-name="T4"> – Głównej Księgowej Centrum Usług Społecznych w Solcu Kujawskim</text:span></text:p>
      <text:p text:style-name="P7"><text:span text:style-name="T4">zwaną w dalszej treści umowy </text:span><text:span text:style-name="T7">„Zamawiającym”</text:span></text:p>
      <text:p text:style-name="P7"><text:span text:style-name="T4">a</text:span></text:p>
      <text:p text:style-name="P7"><text:span text:style-name="T9">…........................................................</text:span><text:span text:style-name="T4">, zwaną w dalszej treści umowy </text:span><text:span text:style-name="T8">,,Dostawcą”</text:span></text:p>
      <text:p text:style-name="P7"><text:span text:style-name="T5">w wyniku zapytania ofertowego została zawarta umowa o następującej treści:</text:span></text:p>
      <text:p text:style-name="P6"><text:span text:style-name="T7">§1</text:span></text:p>
      <text:p text:style-name="P7"><text:span text:style-name="T4">1. Przedmiotem umowy jest sprzedaż wraz z usługą sukcesywnej dostawy przez Dostawcę fabrycznie nowych </text:span><text:span text:style-name="T8">artykułów biurowych</text:span><text:span text:style-name="T4"> na bieżące potrzeby Zamawiającego </text:span><text:span text:style-name="T8">w 2026 roku</text:span><text:span text:style-name="T4">, według asortymentu określonego w załączniku nr 1 do umowy, stanowiącym jej integralną część, zgodnie z ofertą Dostawcy z dnia …................. r.</text:span></text:p>
      <text:p text:style-name="P7"><text:span text:style-name="T4">2. Strony dopuszczają możliwość przesunięcia ilości materiałów biurowych pomiędzy poszczególnymi asortymentami pakietu oferowanego w ramach wartości brutto zawartej umowy.</text:span></text:p>
      <text:p text:style-name="P7"><text:span text:style-name="T5">3. Zamawiający zastrzega sobie prawo jednostronnego ograniczenia ilościowego dostaw, w odniesieniu do aktualnych potrzeb, na co Dostawca wyraża zgodę i co nie będzie podstawą do wysuwania przez niego jakichkolwiek roszczeń w stosunku do Zamawiającego.</text:span></text:p>
      <text:p text:style-name="P7"><text:span text:style-name="T5">4. W przypadku konieczności zakupu materiałów biurowych nie ujętych w załączniku nr 1 do umowy, Dostawca dostarczy zamówiony uprzednio asortyment po cenach obowiązujących na dzień sprzedaży.</text:span></text:p>
      <text:p text:style-name="P6"><text:span text:style-name="T7">§2</text:span></text:p>
      <text:p text:style-name="P7"><text:span text:style-name="T4">1. </text:span><text:span text:style-name="T8">Dostawca zobowiązuje się dostarczać do miejsca wskazanego ust. </text:span><text:span text:style-name="T13">5</text:span><text:span text:style-name="T8"> przedmiot umowy sukcesywnie, własnym transportem,</text:span><text:span text:style-name="T4"> na własne ryzyko i </text:span><text:span text:style-name="T8">na własny koszt</text:span><text:span text:style-name="T4"> bez obciążenia z tego tytułu Zamawiającego dodatkowymi kosztami.</text:span></text:p>
      <text:p text:style-name="P7"><text:span text:style-name="T4">2. Dostawy odbywać się będą <text:s/>w terminach uzgodnionych z Zamawiającym każdorazowo, na podstawie odrębnego zamówienia składanego drogą elektroniczną na adres e-mail: </text:span><text:span text:style-name="T14">………………………………………………...@.......................................</text:span></text:p>
      <text:p text:style-name="P7"><text:span text:style-name="T4">3. Zamawiający za każdym razem będzie określał asortyment towaru oraz jego ilości.</text:span></text:p>
      <text:p text:style-name="P7"><text:span text:style-name="T4">4. Dostawca zobowiązuje się dostarczyć zamówiony asortyment na adres wskazany przez Zamawiającego w terminie nie dłuższym niż 5 dni od otrzymania zamówienia.</text:span></text:p>
      <text:p text:style-name="P7"><text:span text:style-name="T4">5. Miejscem realizacji dostawy (wydania) jest: Centrum Usług Społecznych w Solcu Kujawskim, ul. </text:span><text:soft-page-break/><text:span text:style-name="T4">Tadeusza Kościuszki 12; 86-050 Solec Kujawski, </text:span><text:span text:style-name="T10">pokój nr 27 <text:s/>(sekretariat)</text:span><text:span text:style-name="T4">.</text:span></text:p>
      <text:p text:style-name="P7"><text:span text:style-name="T4">6. Przedmiot dostawy musi być nowy, posiadać oryginalne fabryczne opakowanie, wolny od wad, dobrej jakości oraz posiadać aktualny termin ważności.</text:span></text:p>
      <text:p text:style-name="P7"><text:span text:style-name="T4">7. Dostawca zobowiązany jest do przyjęcia zwrotu i wymiany wadliwych towarów lub uszkodzonych w wyniku transportu na własny koszt.</text:span></text:p>
      <text:p text:style-name="P7"><text:span text:style-name="T4">8. Za termin wykonania każdej z dostaw przyjmuje się datę podpisania potwierdzenia odbioru materiałów biurowych danej dostawy przez uprawnionego pracownika Zamawiającego.</text:span></text:p>
      <text:p text:style-name="P6"><text:span text:style-name="T4"><text:s/></text:span><text:span text:style-name="T7">§3</text:span></text:p>
      <text:p text:style-name="P7"><text:span text:style-name="T4">Dostawca zobowiązany jest do:</text:span></text:p>
      <text:p text:style-name="P7"><text:span text:style-name="T4">1) ponoszenia odpowiedzialności za należyte wykonanie umowy, w tym za przebieg i terminową jej realizację,</text:span></text:p>
      <text:p text:style-name="P7"><text:span text:style-name="T4">2) ponoszenia odpowiedzialności za jakość dostaw, zgodność z wymaganiami jakościowymi określonymi dla przedmiotu umowy,</text:span></text:p>
      <text:p text:style-name="P7"><text:span text:style-name="T4">3) zapewnienia należytej staranności przy realizacji umowy,</text:span></text:p>
      <text:p text:style-name="P7"><text:span text:style-name="T4">4) wydania przedmiotu umowy zgodnie ze zgłoszonym zapotrzebowaniem ilościowym,</text:span></text:p>
      <text:p text:style-name="P7"><text:span text:style-name="T4">5) zapewnienia usługi rozładunku dostawy i jego wniesienia do miejsca wskazanego w § 2 ust. 5 umowy.</text:span></text:p>
      <text:p text:style-name="P6"><text:span text:style-name="T7">§4</text:span></text:p>
      <text:p text:style-name="P7"><text:span text:style-name="T4">1. Osobą odpowiedzialną za realizację umowy ze strony Dostawcy jest ….................................................... .</text:span></text:p>
      <text:p text:style-name="P7"><text:span text:style-name="T4">2. Osobą odpowiedzialną za realizację umowy ze strony Zamawiającego jest </text:span><text:span text:style-name="T8">Agnieszka Milewicz</text:span><text:span text:style-name="T4">.</text:span></text:p>
      <text:p text:style-name="P6"><text:span text:style-name="T7">§5</text:span></text:p>
      <text:p text:style-name="P7"><text:span text:style-name="T4">1. Zamawiający zobowiązuje się zapłacić Dostawcy za dostarczone materiały biurowe ceny jednostkowe brutto, określone <text:s/>w załączniku nr 1 do umowy.</text:span></text:p>
      <text:p text:style-name="P7"><text:span text:style-name="T4">2. Całkowita wartość umowy nie będzie równa ani nie przekroczy <text:s/>netto 170.000 złotych.</text:span></text:p>
      <text:p text:style-name="P7"><text:span text:style-name="T4">3. Dostawca będzie wystawiał fakturę VAT po dokonaniu dostawy zgodnie z § 2 ust. 2 umowy. Fakturę VAT należy wystawiać na: </text:span><text:span text:style-name="T8">Nabywca (podmiot 2): </text:span><text:span text:style-name="T4">Gmina Solec Kujawski, ul. 23 Stycznia 7, 86-050 Solec Kujawski, NIP: 554 289 24 92; </text:span><text:span text:style-name="T8">Odbiorca (podmiot 3) : </text:span><text:span text:style-name="T4">Centrum Usług Społecznych w Solcu Kujawskim</text:span></text:p>
      <text:p text:style-name="P7"><text:span text:style-name="T4">ul. Tadeusza Kościuszki 12, 86-050 Solec Kujawski, NIP 953 177 55 66.</text:span></text:p>
      <text:p text:style-name="P7"><text:span text:style-name="T4">4. Podstawą do wystawienia faktury będzie potwierdzony odbiór materiałów biurowych przez upoważnionego pracownika Zamawiającego.</text:span></text:p>
      <text:p text:style-name="P7"><text:span text:style-name="T4">5. Wartość poszczególnych dostaw będzie wyliczona przy zastosowaniu cen jednostkowych określonych przez Dostawcę w ofercie, która stanowi załącznik nr 1 do niniejszej umowy <text:s/>i ilości dostarczonych materiałów biurowych.</text:span></text:p>
      <text:p text:style-name="P7"><text:span text:style-name="T4">6. Ceny jednostkowe <text:s/>określone przez Dostawcę w ofercie, która stanowi załącznik nr 1 do niniejszej umowy <text:s/>są cenami stałymi i nie mogą ulec zmianie przez okres trwania umowy. Ceny uwzględniają należny podatek VAT.</text:span></text:p>
      <text:p text:style-name="P7"><text:span text:style-name="T4">7. Zapłata za dostarczone materiały biurowe, nastąpi w drodze przelewu bankowego <text:s/>z rachunku bankowego <text:s/>Zamawiającego na rachunek bankowy <text:s/>Dostawcy wskazany na fakturze VAT.</text:span></text:p>
      <text:p text:style-name="P7"><text:span text:style-name="T4">8. Zapłata należności za dostawę będzie płatna w terminie 30 dni od daty dostarczenia <text:s/>Zamawiającemu </text:span><text:soft-page-break/><text:span text:style-name="T4">prawidłowo wystawionej faktury VAT.</text:span></text:p>
      <text:p text:style-name="P7"><text:span text:style-name="T4">9. Za datę zapłaty uważa się dzień obciążenia rachunku bankowego Zamawiającego.</text:span></text:p>
      <text:p text:style-name="P7"><text:span text:style-name="T4">10. Za opóźnienie w zapłacie faktury VAT Zamawiający zapłaci odsetki ustawowe za opóźnienie.</text:span></text:p>
      <text:p text:style-name="P7"><text:span text:style-name="T4">11. Zamawiający zastrzega sobie prawo niewykorzystania wszystkich ilości materiałów biurowych określonych w ofercie Dostawcy.</text:span></text:p>
      <text:p text:style-name="P6"><text:span text:style-name="T4"><text:s/></text:span><text:span text:style-name="T7">§6</text:span></text:p>
      <text:p text:style-name="P7"><text:span text:style-name="T4">1. W razie nienależytego wykonania umowy Dostawca zobowiązany jest do zapłaty na rzecz Zamawiającego kar umownych:</text:span></text:p>
      <text:p text:style-name="P7"><text:span text:style-name="T4">1) za nieterminowe dostarczenie przedmiotu umowy w wysokości 2 % wartości niedostarczonej partii towaru za każdy dzień zwłoki;</text:span></text:p>
      <text:p text:style-name="P7"><text:span text:style-name="T4">2) za odstąpienie od umowy z przyczyn zależnych od Dostawcy w wysokości 10 % wartości przedmiotu umowy brutto określonej w ofercie Dostawcy, jako cena całkowita brutto.</text:span></text:p>
      <text:p text:style-name="P7"><text:span text:style-name="T4">2. Kara, o której mowa w ust. 1 płatna będzie w terminie 14 dni od daty otrzymania przez Dostawcę wezwania do jej zapłaty.</text:span></text:p>
      <text:p text:style-name="P7"><text:span text:style-name="T4">3. Zamawiający może odstąpić od umowy w terminie 30 dni od powzięcia wiadomości o wystąpieniu istotnej zmiany okoliczności powodującej, że wykonanie umowy nie leży w interesie publicznym, czego nie można było przewidzieć w chwili zawarcia umowy, składając w tym celu Dostawcy stosowne oświadczenie na piśmie wraz z uzasadnieniem.</text:span></text:p>
      <text:p text:style-name="P7"><text:span text:style-name="T4">4. W przypadku odstąpienia od umowy, o którym mowa w ust. 3 Dostawcy przysługuje wynagrodzenie za wykonaną, potwierdzoną przez Zamawiającego część umowy.</text:span></text:p>
      <text:p text:style-name="P7"><text:span text:style-name="T4">5. Każdej ze stron przysługuje prawo wypowiedzenia umowy, najpóźniej na 30 dni po terminie odbioru kolejnej partii zamówionego asortymentu artykułów biurowych.</text:span></text:p>
      <text:p text:style-name="P7"><text:span text:style-name="T4">6. Zamawiający zastrzega sobie prawo odstąpienia od umowy w trybie natychmiastowym, bez dodatkowego wezwania, w przypadku gdy opóźnienie w realizacji dostawy materiałów biurowych lub ich dostarczenia w okresie rękojmi i gwarancji jakości przekroczy <text:s/>10 dni.</text:span></text:p>
      <text:p text:style-name="P7"><text:span text:style-name="T4">7. Jeżeli na skutek niewykonania lub nienależytego wykonania części lub całości przedmiotu umowy powstanie szkoda przewyższająca zastrzeżoną karę umowną, bądź szkoda powstanie z innych przyczyn niż te dla których zastrzeżono karę, Zamawiającemu przysługuje prawo do dochodzenia odszkodowania na zasadach ogólnych.</text:span></text:p>
      <text:p text:style-name="P6"><text:span text:style-name="T7">§7</text:span></text:p>
      <text:p text:style-name="P7"><text:span text:style-name="T4">1. Strony zgodnie ustalają, iż odpowiedzialność Dostawcy z tytułu rękojmi za wady przedmiotu umowy zostaje rozszerzona poprzez udzielenie gwarancji jakości na okres 12 miesięcy.</text:span></text:p>
      <text:p text:style-name="P7"><text:span text:style-name="T4">2. W przypadku stwierdzenia przez Zamawiającego w okresie gwarancji jakości wad, w tym niezgodności jakości dostarczonych materiałów biurowych w porównaniu z ofertą Dostawcy i wymaganiami Zamawiającego, po zgłoszeniu ich wystąpienia Dostawca wadliwy asortyment wymieni na nowy, wolny od wad w terminie 7 dni od daty zgłoszenia.</text:span></text:p>
      <text:p text:style-name="P7"><text:span text:style-name="T4">3. Po dwukrotnym zgłoszeniu reklamacji i ponownym stwierdzeniu wad w dostarczonej partii asortymentu, Zamawiający ma prawo zwrócić całość lub część partii wadliwych materiałów biurowych na koszt i ryzyko </text:span><text:soft-page-break/><text:span text:style-name="T4">Dostawcy.</text:span></text:p>
      <text:p text:style-name="P7"><text:span text:style-name="T4">4. Zgłaszanie reklamacji następować może w formie pisemnej pod adres wskazany w umowie, na adres e-mail: ….....................................@...................................... </text:span><text:span text:style-name="T8">bądź telefonicznie pod nr </text:span><text:span text:style-name="T4">…....................</text:span><text:span text:style-name="T5">.......... .</text:span></text:p>
      <text:p text:style-name="P6"><text:span text:style-name="T7">§8</text:span></text:p>
      <text:p text:style-name="P7"><text:span text:style-name="T4">1. Umowa została zawarta na czas określony </text:span><text:span text:style-name="T8">od dnia jej podpisania <text:s/>do 31 grudnia 2026 roku.</text:span></text:p>
      <text:p text:style-name="P7"><text:span text:style-name="T4">2. Niniejsza umowa wygasa przed upływem okresu czasu jej trwania, jeżeli wartość całkowita realizowanej umowy osiągnie wartość określoną w § 5 ust. 2.</text:span></text:p>
      <text:p text:style-name="P6"><text:span text:style-name="T7">§9</text:span></text:p>
      <text:p text:style-name="P7"><text:span text:style-name="T4">1. We wszystkich sprawach nieuregulowanych w niniejszej umowie, zastosowanie mają przepisy Kodeksu Cywilnego.</text:span></text:p>
      <text:p text:style-name="P7"><text:span text:style-name="T4">2. Wszelkie spory wynikłe na tle realizacji umowy, dla których strony nie znajdą polubownego rozwiązania będą rozstrzygane przez sąd właściwy dla siedziby Zamawiającego.</text:span></text:p>
      <text:p text:style-name="P7"><text:span text:style-name="T4">3. Umowę sporządzono w dwóch jednobrzmiących egzemplarzach po jednym dla każdej ze stron.</text:span></text:p>
      <text:p text:style-name="P3"/>
      <text:p text:style-name="P3"/>
      <text:p text:style-name="P7"><text:span text:style-name="T7">ZAMAWIAJĄCY <text:s/><text:tab/><text:tab/><text:tab/><text:tab/><text:tab/><text:tab/><text:tab/><text:tab/> DOSTAWCA</text:span></text:p>
      <text:p text:style-name="P4"/>
      <text:p text:style-name="P4"/>
      <text:p text:style-name="P4"/>
      <text:p text:style-name="P4"/>
      <text:p text:style-name="P5"><text:span text:style-name="T11">Załącznik:</text:span></text:p>
      <text:p text:style-name="P5"><text:span text:style-name="T4">1. Oferta Dostawcy z dnia</text:span><text:span text:style-name="T8"> …...........................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4</meta:editing-cycles>
    <meta:creation-date>2026-01-27T14:47:00</meta:creation-date>
    <dc:date>2026-02-17T10:11:40.44</dc:date>
    <meta:editing-duration>PT17M12S</meta:editing-duration>
    <meta:generator>OpenOffice.org/3.4.1$Win32 OpenOffice.org_project/341m1$Build-9593</meta:generator>
    <meta:document-statistic meta:table-count="0" meta:image-count="0" meta:object-count="0" meta:page-count="4" meta:paragraph-count="77" meta:word-count="1222" meta: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