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5cm" fo:margin-left="-0.018cm" fo:margin-right="-2.03cm" table:align="margins" style:writing-mode="lr-tb"/>
    </style:style>
    <style:style style:name="Tabela1.A" style:family="table-column">
      <style:table-column-properties style:column-width="0.852cm" style:rel-column-width="483*"/>
    </style:style>
    <style:style style:name="Tabela1.B" style:family="table-column">
      <style:table-column-properties style:column-width="5.969cm" style:rel-column-width="3384*"/>
    </style:style>
    <style:style style:name="Tabela1.C" style:family="table-column">
      <style:table-column-properties style:column-width="2.263cm" style:rel-column-width="1283*"/>
    </style:style>
    <style:style style:name="Tabela1.D" style:family="table-column">
      <style:table-column-properties style:column-width="2.147cm" style:rel-column-width="1217*"/>
    </style:style>
    <style:style style:name="Tabela1.F" style:family="table-column">
      <style:table-column-properties style:column-width="2.087cm" style:rel-column-width="1183*"/>
    </style:style>
    <style:style style:name="Tabela1.G" style:family="table-column">
      <style:table-column-properties style:column-width="2.469cm" style:rel-column-width="1400*"/>
    </style:style>
    <style:style style:name="Tabela1.1" style:family="table-row">
      <style:table-row-properties style:min-row-height="1.184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G1" style:family="table-cell">
      <style:table-cell-properties fo:padding-left="0.018cm" fo:padding-right="0.018cm" fo:padding-top="0cm" fo:padding-bottom="0cm" fo:border="0.018cm solid #000001"/>
    </style:style>
    <style:style style:name="Tabela1.A3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.G3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asian="Times New Roman1" style:language-asian="pl" style:country-asian="P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Times New Roman1" style:font-size-asian="11pt" style:language-asian="pl" style:country-asian="PL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Standard">
      <style:paragraph-properties fo:margin-left="7.493cm" fo:margin-right="0cm" fo:text-indent="1.249cm" style:auto-text-indent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8.742cm" fo:margin-right="0cm" fo:text-indent="0cm" style:auto-text-indent="false"/>
    </style:style>
    <style:style style:name="P18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-0.529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8.128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8.763cm" fo:margin-right="0cm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6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63cm"/>
        </style:tab-stops>
      </style:paragraph-properties>
      <style:text-properties style:font-name="Times New Roman" style:font-name-complex="Times New Roman1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63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Times New Roman1" style:language-asian="pl" style:country-asian="PL"/>
    </style:style>
    <style:style style:name="T3" style:family="text">
      <style:text-properties fo:font-size="10.5pt" style:font-name-asian="Times New Roman1" style:font-size-asian="10.5pt" style:language-asian="pl" style:country-asian="PL" style:font-size-complex="10.5pt"/>
    </style:style>
    <style:style style:name="T4" style:family="text">
      <style:text-properties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5" style:family="text">
      <style:text-properties fo:font-size="10.5pt" fo:font-style="italic" fo:font-weight="bold" style:font-name-asian="Times New Roman1" style:font-size-asian="10.5pt" style:language-asian="pl" style:country-asian="PL" style:font-style-asian="italic" style:font-weight-asian="bold" style:font-name-complex="Times New Roman1" style:font-size-complex="10.5pt" style:font-style-complex="italic"/>
    </style:style>
    <style:style style:name="T6" style:family="text">
      <style:text-properties fo:font-size="10.5pt" fo:font-style="italic" fo:font-weight="bold" style:font-size-asian="10.5pt" style:language-asian="pl" style:country-asian="PL" style:font-style-asian="italic" style:font-weight-asian="bold" style:font-name-complex="Times New Roman1" style:font-size-complex="10.5pt" style:font-style-complex="italic" style:font-weight-complex="bold"/>
    </style:style>
    <style:style style:name="T7" style:family="text">
      <style:text-properties fo:font-size="10.5pt" fo:font-style="italic" style:font-size-asian="10.5pt" style:language-asian="pl" style:country-asian="PL" style:font-style-asian="italic" style:font-name-complex="Times New Roman1" style:font-size-complex="10.5pt" style:font-style-complex="italic"/>
    </style:style>
    <style:style style:name="T8" style:family="text">
      <style:text-properties fo:font-size="10.5pt" style:font-size-asian="10.5pt" style:language-asian="pl" style:country-asian="PL" style:font-size-complex="10.5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style:font-size-asian="10.5pt" style:font-name-complex="Mangal" style:font-size-complex="10.5pt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T12" style:family="text">
      <style:text-properties fo:font-style="italic" fo:font-weight="bold" style:font-name-asian="Times New Roman1" style:language-asian="pl" style:country-asian="PL" style:font-style-asian="italic" style:font-weight-asian="bold" style:font-name-complex="Times New Roman1" style:font-style-complex="italic"/>
    </style:style>
    <style:style style:name="T13" style:family="text">
      <style:text-properties fo:font-style="italic" style:font-name-asian="Times New Roman1" style:font-style-asian="italic" style:font-name-complex="Times New Roman1" style:font-style-complex="italic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7" style:family="text">
      <style:text-properties fo:font-size="11pt" style:font-name-asian="Times New Roman1" style:font-size-asian="11pt" style:font-size-complex="11pt"/>
    </style:style>
    <style:style style:name="T18" style:family="text">
      <style:text-properties fo:font-size="11pt" style:font-name-asian="Times New Roman1" style:font-size-asian="11pt" style:language-asian="pl" style:country-asian="PL" style:font-size-complex="11pt"/>
    </style:style>
    <style:style style:name="T19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weight="bold" style:font-weight-asian="bold" style:font-name-complex="Times New Roman1" style:font-weight-complex="bold"/>
    </style:style>
    <style:style style:name="T24" style:family="text">
      <style:text-properties fo:font-size="10pt" style:font-size-asian="10pt" style:language-asian="pl" style:country-asian="PL" style:font-size-complex="10pt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style:font-name-asian="Times New Roman1" style:font-size-asian="10pt" style:language-asian="pl" style:country-asian="PL" style:font-size-complex="10pt"/>
    </style:style>
    <style:style style:name="T28" style:family="text">
      <style:text-properties fo:font-size="10pt" fo:font-style="italic" style:font-size-asian="10pt" style:language-asian="pl" style:country-asian="PL" style:font-style-asian="italic" style:font-name-complex="Times New Roman1" style:font-size-complex="10pt" style:font-style-complex="italic"/>
    </style:style>
    <style:style style:name="T29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30" style:family="text">
      <style:text-properties fo:font-size="10pt" fo:font-style="italic" fo:font-weight="bold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3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style:font-name-complex="Mangal"/>
    </style:style>
    <style:style style:name="T33" style:family="text">
      <style:text-properties fo:color="#000000" fo:font-size="11pt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34" style:family="text">
      <style:text-properties fo:color="#000000" fo:font-size="11pt" fo:font-style="italic" style:font-name-asian="Times New Roman1" style:font-size-asian="11pt" style:language-asian="ar" style:country-asian="SA" style:font-style-asian="italic" style:font-name-complex="Times New Roman1" style:font-size-complex="11pt" style:language-complex="ar" style:country-complex="SA"/>
    </style:style>
    <style:style style:name="T35" style:family="text">
      <style:text-properties fo:color="#000000" fo:font-size="11pt" fo:font-weight="bold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36" style:family="text">
      <style:text-properties fo:color="#000000"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Hlk192149218"/><text:span text:style-name="T16">Załącznik nr 2 <text:s/></text:span></text:p>
      <text:p text:style-name="P15"><text:span text:style-name="T1">do zapytania ofertowego z 12 marca 2026</text:span></text:p>
      <text:p text:style-name="P17"><text:span text:style-name="T28">na dostawę </text:span><text:span text:style-name="T30">papieru kserograficznego</text:span><text:span text:style-name="T28"> dla </text:span><text:span text:style-name="T30">CUS w Solcu Kujawskim</text:span><text:span text:style-name="T31"> </text:span><text:span text:style-name="T30">w 2026 roku</text:span><text:span text:style-name="T29">.</text:span><text:span text:style-name="T24"><text:tab/></text:span><text:bookmark-end text:name="_Hlk192149218"/><text:span text:style-name="T8"><text:tab/></text:span></text:p>
      <text:p text:style-name="P1"><text:span text:style-name="T3"><text:tab/><text:tab/><text:tab/><text:tab/><text:tab/><text:tab/><text:tab/> <text:s text:c="37"/></text:span><text:span text:style-name="T2"><text:s text:c="27"/></text:span></text:p>
      <text:p text:style-name="P2"/>
      <text:p text:style-name="P18"><text:span text:style-name="T2"><text:s text:c="5"/>Data………………….…………..</text:span></text:p>
      <text:p text:style-name="P8"><text:span text:style-name="T2">…………………………..</text:span></text:p>
      <text:p text:style-name="P9"><text:span text:style-name="T2">Pieczątka Wykonawcy</text:span></text:p>
      <text:p text:style-name="P9"/>
      <text:p text:style-name="P10"><text:span text:style-name="T15">FORMULARZ OFERTY</text:span></text:p>
      <text:p text:style-name="P9"/>
      <text:p text:style-name="P9">Nawiązując do zapytania ofertowego na dostawę <text:span text:style-name="T15">papieru kserograficznego</text:span> dla Centrum Usług Społecznych w Solcu Kujawskim <text:span text:style-name="T15">w 2026 roku,</text:span></text:p>
      <text:p text:style-name="P24"><text:span text:style-name="T20">oferuję wykonanie zamówienia za całkowitą cenę ofertową </text:span><text:span text:style-name="T23">brutto</text:span><text:span text:style-name="T20">………………………………(słownie……………………………….....................……złotych), </text:span><text:span text:style-name="T23">netto</text:span><text:span text:style-name="T20">…...............................(słownie……………………………….....................………………złotych), stawka </text:span><text:span text:style-name="T23">VAT</text:span><text:span text:style-name="T20"> …............. %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<text:bookmark-start text:name="_Hlk193183723"/><text:span text:style-name="T14">Lp.</text:span></text:p>
          </table:table-cell>
          <table:table-cell table:style-name="Tabela1.A1" office:value-type="string">
            <text:p text:style-name="P12"><text:span text:style-name="T14">Przedmiot zamówienia</text:span></text:p>
          </table:table-cell>
          <table:table-cell table:style-name="Tabela1.A1" office:value-type="string">
            <text:p text:style-name="P12"><text:span text:style-name="T14">Jednostka miary</text:span></text:p>
          </table:table-cell>
          <table:table-cell table:style-name="Tabela1.A1" office:value-type="string">
            <text:p text:style-name="P12"><text:span text:style-name="T14">Ilość</text:span></text:p>
          </table:table-cell>
          <table:table-cell table:style-name="Tabela1.A1" office:value-type="string">
            <text:p text:style-name="P12"><text:span text:style-name="T14">Cena jednostkowa</text:span></text:p>
            <text:p text:style-name="P12"><text:span text:style-name="T14">netto</text:span></text:p>
          </table:table-cell>
          <table:table-cell table:style-name="Tabela1.A1" office:value-type="string">
            <text:p text:style-name="P12"><text:span text:style-name="T14">Cena jednostkowa</text:span></text:p>
            <text:p text:style-name="P12"><text:span text:style-name="T14">brutto</text:span></text:p>
          </table:table-cell>
          <table:table-cell table:style-name="Tabela1.G1" office:value-type="string">
            <text:p text:style-name="P12"><text:span text:style-name="T14">Wartość brutto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4">1</text:span></text:p>
          </table:table-cell>
          <table:table-cell table:style-name="Tabela1.A1" office:value-type="string">
            <text:p text:style-name="P11">Papier biały POL LUX, format A4, gramatura 80g/m<text:span text:style-name="T32">²</text:span>, białość CIE 161 lub równoważny</text:p>
          </table:table-cell>
          <table:table-cell table:style-name="Tabela1.A1" office:value-type="string">
            <text:p text:style-name="P12">Karton<text:line-break/>(w kartonie po 5 ryz)</text:p>
          </table:table-cell>
          <table:table-cell table:style-name="Tabela1.A1" office:value-type="string">
            <text:p text:style-name="P12">100 kartonów<text:line-break/>(500 ryz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G1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1"><text:span text:style-name="T14">2</text:span></text:p>
          </table:table-cell>
          <table:table-cell table:style-name="Tabela1.A3" office:value-type="string">
            <text:p text:style-name="P11">Papier biały POL LUX, format A3, gramatura 80g/m<text:span text:style-name="T32">²</text:span>, białość CIE 161 lub równoważny</text:p>
          </table:table-cell>
          <table:table-cell table:style-name="Tabela1.A3" office:value-type="string">
            <text:p text:style-name="P12">Karton <text:line-break/>(w kartonie po 5 ryz)</text:p>
          </table:table-cell>
          <table:table-cell table:style-name="Tabela1.A3" office:value-type="string">
            <text:p text:style-name="P12">1 karton<text:line-break/>(5 ryz)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G3" office:value-type="string">
            <text:p text:style-name="P13"/>
          </table:table-cell>
        </table:table-row>
      </table:table>
      <text:p text:style-name="P23"><text:bookmark-end text:name="_Hlk193183723"/></text:p>
      <text:p text:style-name="P4"><text:span text:style-name="T17">1. Zobowiązuję się do dostarczania określonych w tabeli powyżej papieru kserograficznego w okresie </text:span><text:span text:style-name="T19">od dnia podpisania umowy do 31 grudnia 2026 r.</text:span></text:p>
      <text:p text:style-name="P4"><text:span text:style-name="T17">2. Oświadczam, że zapoznałem się z treścią zapytania ofertowego z dnia ………………….. i projektem umowy i nie wnoszę do niej zastrzeżeń oraz, że zdobyłem konieczne informacje do przygotowania oferty.</text:span></text:p>
      <text:p text:style-name="P4"><text:span text:style-name="T17">3. <text:s/></text:span><text:span text:style-name="T33">Przedmiot zamówienia zamierzam wykonać</text:span><text:span text:style-name="T35"> siłami własnymi*/przy udziale podwykonawców*.</text:span></text:p>
      <text:p text:style-name="P4"><text:span text:style-name="T17">4. W razie wyboru mojej oferty, jako najkorzystniejszej zobowiązuję się wykonać zamówienie zgodnie z warunkami przedstawionymi w zapytaniu ofertowym z dnia …………………… oraz projektem umowy, a także </text:span><text:span text:style-name="T33">do podpisania umowy w miejscu i terminie podanym przez <text:s/>Zamawiającego.</text:span></text:p>
      <text:p text:style-name="P4"><text:span text:style-name="T17">5. <text:s/>Uważam się związany ofertą przez okres</text:span><text:span text:style-name="T19"> 30 dni </text:span><text:span text:style-name="T17">od upływu terminu składania ofert.</text:span></text:p>
      <text:p text:style-name="P5"><text:span text:style-name="T33">6. <text:s/>Oświadczam, że znajduję się w sytuacji ekonomicznej i finansowej zapewniającej wykonanie zamówienia.</text:span></text:p>
      <text:p text:style-name="P5"><text:span text:style-name="T33">7. Oświadczam, iż wszystkie informacje zamieszczone w Ofercie są prawdziwe (za składanie </text:span><text:soft-page-break/><text:span text:style-name="T33">nieprawdziwych <text:s text:c="2"/>informacji Wykonawca odpowiada zgodnie z art. 270 Kodeksu karnego).</text:span></text:p>
      <text:p text:style-name="P5"><text:span text:style-name="T33">8.</text:span><text:span text:style-name="T34"> </text:span><text:span text:style-name="T33">Wszelką korespondencję w sprawie niniejszego zamówienia należy kierować na poniższy adres:</text:span></text:p>
      <text:p text:style-name="P19"><text:span text:style-name="T18"><text:tab/>….......................................................................................................................................................... .</text:span></text:p>
      <text:p text:style-name="P7"/>
      <text:p text:style-name="P7"/>
      <text:p text:style-name="P3"><text:span text:style-name="T18">.</text:span></text:p>
      <text:p text:style-name="P7"/>
      <text:p text:style-name="P3"><text:span text:style-name="T18">........................................... dnia.......................</text:span></text:p>
      <text:p text:style-name="P20"><text:span text:style-name="T18">.......................................................</text:span></text:p>
      <text:p text:style-name="P21"><text:span text:style-name="T27">(podpis uprawomocnionego</text:span></text:p>
      <text:p text:style-name="P21"><text:span text:style-name="T27">Przedstawiciela Dostawcy) <text:s text:c="5"/></text:span></text:p>
      <text:p text:style-name="P5"/>
      <text:p text:style-name="P5"/>
      <text:p text:style-name="P5"/>
      <text:p text:style-name="P14"/>
      <text:p text:style-name="P14"/>
      <text:p text:style-name="P14"/>
      <text:p text:style-name="P6"><text:span text:style-name="T36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na</meta:initial-creator>
    <meta:editing-cycles>3</meta:editing-cycles>
    <meta:creation-date>2026-03-10T08:39:00</meta:creation-date>
    <dc:date>2026-03-03T09:27:13.44</dc:date>
    <meta:editing-duration>PT52M20S</meta:editing-duration>
    <meta:generator>OpenOffice.org/3.4.1$Win32 OpenOffice.org_project/341m1$Build-9593</meta:generator>
    <meta:print-date>2026-03-03T09:09:05.60</meta:print-date>
    <meta:document-statistic meta:table-count="1" meta:image-count="0" meta:object-count="0" meta:page-count="2" meta:paragraph-count="42" meta:word-count="297" meta: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