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margin-left="10.005cm" fo:margin-right="0cm" fo:text-align="justify" style:justify-single-word="false" fo:text-indent="1.251cm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language-asian="pl" style:country-asian="PL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8" style:family="paragraph" style:parent-style-name="Standard">
      <style:text-properties fo:color="#000000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language-asian="en" style:country-asian="US" style:font-name-complex="Times New Roman1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Standard">
      <style:paragraph-properties fo:margin-left="7.493cm" fo:margin-right="0cm" fo:text-align="justify" style:justify-single-word="false" fo:text-indent="1.249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.176cm" fo:margin-bottom="0cm" fo:line-height="150%" fo:text-align="justify" style:justify-single-word="fals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3" style:family="text">
      <style:text-properties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T4" style:family="text">
      <style:text-properties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/>
    </style:style>
    <style:style style:name="T5" style:family="text">
      <style:text-properties fo:font-size="10.5pt" fo:font-style="italic" fo:font-weight="bold" style:font-size-asian="10.5pt" style:language-asian="pl" style:country-asian="PL" style:font-style-asian="italic" style:font-weight-asian="bold" style:font-name-complex="Times New Roman1" style:font-size-complex="10.5pt" style:font-style-complex="italic" style:font-weight-complex="bold"/>
    </style:style>
    <style:style style:name="T6" style:family="text"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T7" style:family="text">
      <style:text-properties fo:font-size="10.5pt" style:font-size-asian="10.5pt" style:language-asian="pl" style:country-asian="PL" style:font-size-complex="10.5pt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Times New Roman1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style:style style:name="T11" style:family="text">
      <style:text-properties fo:font-style="italic" fo:font-weight="bold" style:font-name-asian="Times New Roman1" style:font-style-asian="italic" style:font-weight-asian="bold" style:font-name-complex="Times New Roman1" style:font-style-complex="italic"/>
    </style:style>
    <style:style style:name="T12" style:family="text">
      <style:text-properties fo:font-style="italic" fo:font-weight="bold" style:language-asian="pl" style:country-asian="PL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font-style="italic" style:font-name-asian="Times New Roman1" style:font-style-asian="italic" style:font-name-complex="Times New Roman1" style:font-style-complex="italic"/>
    </style:style>
    <style:style style:name="T14" style:family="text">
      <style:text-properties fo:font-style="italic" style:language-asian="pl" style:country-asian="PL" style:font-style-asian="italic" style:font-name-complex="Times New Roman1" style:font-style-complex="italic"/>
    </style:style>
    <style:style style:name="T15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6" style:family="text">
      <style:text-properties fo:font-weight="bold" style:font-name-asian="Times New Roman1" style:font-weight-asian="bold" style:font-name-complex="Times New Roman1"/>
    </style:style>
    <style:style style:name="T17" style:family="text">
      <style:text-properties fo:font-weight="bold" style:language-asian="pl" style:country-asian="PL" style:font-weight-asian="bold" style:font-name-complex="Times New Roman1" style:font-weight-complex="bold"/>
    </style:style>
    <style:style style:name="T18" style:family="text">
      <style:text-properties fo:color="#000000" fo:font-size="11pt" style:font-size-asian="11pt" style:font-name-complex="Times New Roman1" style:font-size-complex="11pt"/>
    </style:style>
    <style:style style:name="T19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20" style:family="text"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2" style:family="text">
      <style:text-properties fo:color="#000000" fo:font-size="11pt" fo:font-weight="bold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23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4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25" style:family="text">
      <style:text-properties fo:color="#000000" fo:font-size="11pt" style:font-name-asian="Times New Roman1" style:font-size-asian="11pt" style:language-asian="pl" style:country-asian="PL" style:font-name-complex="Times New Roman1" style:font-size-complex="11pt"/>
    </style:style>
    <style:style style:name="T26" style:family="text">
      <style:text-properties fo:color="#000000" fo:font-size="11pt" style:font-name-asian="Times New Roman1" style:font-size-asian="11pt" style:language-asian="en" style:country-asian="US" style:font-name-complex="Times New Roman1" style:font-size-complex="11pt"/>
    </style:style>
    <style:style style:name="T2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style:font-size-asian="11pt" style:font-name-complex="Times New Roman1" style:font-size-complex="11pt"/>
    </style:style>
    <style:style style:name="T29" style:family="text">
      <style:text-properties style:font-name="Times New Roman" fo:font-size="10pt" style:font-size-asian="10pt" style:font-name-complex="Times New Roman1" style:font-size-complex="10pt"/>
    </style:style>
    <style:style style:name="T3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Hlk192149218"/><text:span text:style-name="T15">Załącznik nr 3 <text:s/></text:span></text:p>
      <text:p text:style-name="P14"><text:span text:style-name="T16"><text:tab/><text:tab/><text:tab/><text:tab/><text:tab/><text:tab/><text:tab/></text:span><text:span text:style-name="T1">do zapytania ofertowego z 12 marca 2026</text:span></text:p>
      <text:p text:style-name="P14"><text:span text:style-name="T9"><text:tab/><text:tab/><text:tab/><text:tab/><text:tab/><text:tab/><text:tab/>na dostawę </text:span><text:span text:style-name="T17">papieru kserograficznego</text:span><text:span text:style-name="T9"> dla </text:span><text:span text:style-name="T17">CUS w </text:span></text:p>
      <text:p text:style-name="P15"><text:span text:style-name="T17">Solcu Kujawskim w 2026 roku.</text:span><text:span text:style-name="T8"><text:tab/></text:span><text:bookmark-end text:name="_Hlk192149218"/></text:p>
      <text:p text:style-name="P4"/>
      <text:p text:style-name="P4"/>
      <text:p text:style-name="P4"/>
      <text:p text:style-name="P5"><text:span text:style-name="T20">OŚWIADCZENIE O SPEŁNIENIU WARUNKÓW UDZIAŁU W POSTĘPOWANIU</text:span></text:p>
      <text:p text:style-name="P6"/>
      <text:p text:style-name="P6"/>
      <text:p text:style-name="P6"/>
      <text:p text:style-name="P8"/>
      <text:p text:style-name="P8"/>
      <text:p text:style-name="Standard"><text:bookmark-start text:name="_Hlk96068297"/><text:span text:style-name="T24">…………………………………………………………………………………………………</text:span><text:span text:style-name="T18">..</text:span></text:p>
      <text:p text:style-name="Standard"><text:span text:style-name="T18">(Nazwa lub imię i nazwisko Wykonawcy)</text:span></text:p>
      <text:p text:style-name="P6"/>
      <text:p text:style-name="Standard"><text:span text:style-name="T24">…………………………………………………………………………………………………</text:span><text:span text:style-name="T18">..</text:span></text:p>
      <text:p text:style-name="Standard"><text:span text:style-name="T18">(Adres Wykonawcy)</text:span></text:p>
      <text:p text:style-name="P6"/>
      <text:p text:style-name="P7"/>
      <text:p text:style-name="P9"><text:span text:style-name="T18">Składając ofertę na zapytanie ofertowe na </text:span><text:span text:style-name="T21">sukcesywne dostarczanie</text:span><text:span text:style-name="T25"> </text:span><text:span text:style-name="T21">papieru kserograficznego </text:span><text:span text:style-name="T25">na bieżące potrzeby Zamawiającego – Centrum Usług Społecznych w Solcu Kujawskim </text:span><text:span text:style-name="T21">w 2026 roku</text:span><text:span text:style-name="T20">,</text:span></text:p>
      <text:p text:style-name="P9"><text:span text:style-name="T20">oświadczam, </text:span><text:span text:style-name="T18">że</text:span><text:span text:style-name="T20"> </text:span><text:bookmark-end text:name="_Hlk96068297"/><text:span text:style-name="T20">spełniam/nie spełniam</text:span><text:span text:style-name="T18">* warunki udziału w postępowaniu tj.:</text:span></text:p>
      <text:p text:style-name="P17"><text:span text:style-name="T26">1) </text:span><text:span text:style-name="T22">dysponują/nie dysponuję</text:span><text:span text:style-name="T26">* potencjałem technicznym i ekonomicznym do wykonywania przedmiotu umowy,</text:span></text:p>
      <text:p text:style-name="P9"><text:span text:style-name="T24">2) </text:span><text:span text:style-name="T23">jestem/nie jestem powiązana/y</text:span><text:span text:style-name="T24">* <text:s/>osobowo lub kapitałowo z Zamawiającym lub osobami upoważnionymi do zaciągania zobowiązań w imieniu Zamawiającego lub osobami wykonującymi w imieniu Zamawiającego czynności związane z przygotowaniem i przeprowadzeniem procedury niniejszego Zapytania ofertowego.</text:span></text:p>
      <text:p text:style-name="P10"/>
      <text:p text:style-name="P1"/>
      <text:p text:style-name="P6"/>
      <text:p text:style-name="Standard_20__28_user_29_"><text:span text:style-name="T27">…………………………</text:span><text:span text:style-name="T28">., dnia <text:s/>…………… <text:s text:c="28"/>….….......................................................</text:span></text:p>
      <text:p text:style-name="P2"><text:span text:style-name="T28"><text:tab/> <text:s text:c="37"/></text:span><text:span text:style-name="T29"><text:s text:c="8"/><text:tab/><text:tab/><text:tab/><text:tab/></text:span><text:span text:style-name="T30">podpis Wykonawcy/osoby upoważnionej</text:span></text:p>
      <text:p text:style-name="P3"><text:span text:style-name="T29">do reprezentacji Wykonawcy,</text:span></text:p>
      <text:p text:style-name="P3"><text:span text:style-name="T29">pieczęć imienna i firmowa</text:span></text:p>
      <text:p text:style-name="P11"/>
      <text:p text:style-name="P12"/>
      <text:p text:style-name="Standard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Arial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2</meta:editing-cycles>
    <meta:creation-date>2026-03-10T08:41:00</meta:creation-date>
    <dc:date>2026-03-03T09:08:32.24</dc:date>
    <meta:editing-duration>PT27M47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36" meta: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