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8.742cm" fo:margin-right="0cm" fo:text-indent="1.249cm" style:auto-text-indent="false" style:page-number="auto" fo:break-before="page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14" style:family="paragraph" style:parent-style-name="Standard">
      <style:paragraph-properties fo:margin-left="6.244cm" fo:margin-right="0cm" fo:text-indent="0cm" style:auto-text-indent="false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language-asian="pl" style:country-asian="PL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style:font-name-asian="Times New Roman1" style:language-asian="pl" style:country-asian="PL" style:font-name-complex="Times New Roman1" style:font-weight-complex="bold"/>
    </style:style>
    <style:style style:name="T5" style:family="text">
      <style:text-properties style:font-name-asian="Times New Roman1" style:font-weight-complex="bold"/>
    </style:style>
    <style:style style:name="T6" style:family="text">
      <style:text-properties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T7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8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font-weight="bold" style:font-name-asian="Times New Roman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000000" style:font-name-asian="Times New Roman CE" style:font-name-complex="Times New Roman1"/>
    </style:style>
    <style:style style:name="T14" style:family="text">
      <style:text-properties fo:color="#000000" style:font-name-asian="Times New Roman CE" style:font-name-complex="Times New Roman1" style:font-weight-complex="bold"/>
    </style:style>
    <style:style style:name="T15" style:family="text">
      <style:text-properties fo:color="#000000" fo:font-weight="bold" style:font-name-asian="Times New Roman CE" style:font-weight-asian="bold" style:font-name-complex="Times New Roman1" style:font-weight-complex="bold"/>
    </style:style>
    <style:style style:name="T16" style:family="text">
      <style:text-properties fo:font-size="11pt" style:font-name-asian="Times New Roman1" style:font-size-asian="11pt" style:font-size-complex="11pt"/>
    </style:style>
    <style:style style:name="T17" style:family="text">
      <style:text-properties fo:font-size="11pt" style:font-name-asian="Times New Roman1" style:font-size-asian="11pt" style:font-size-complex="11pt" style:font-weight-complex="bold"/>
    </style:style>
    <style:style style:name="T18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20" style:family="text"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T21" style:family="text">
      <style:text-properties fo:font-size="10.5pt" style:font-name-asian="Times New Roman1" style:font-size-asian="10.5pt" style:language-asian="pl" style:country-asian="PL" style:font-name-complex="Mangal" style:font-size-complex="10.5pt"/>
    </style:style>
    <style:style style:name="T22" style:family="text">
      <style:text-properties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Załącznik nr 4</text:span></text:p>
      <text:p text:style-name="Standard"><text:span text:style-name="T7"><text:tab/><text:tab/><text:tab/><text:tab/><text:tab/><text:tab/><text:tab/><text:tab/></text:span><text:span text:style-name="T6">do zapytania ofertowego z dnia 12 marca 2026 r. <text:tab/><text:tab/><text:tab/><text:tab/><text:tab/><text:tab/><text:tab/><text:tab/>na dostawę </text:span><text:span text:style-name="T8">papieru kserograficznego</text:span><text:span text:style-name="T6"> dla <text:s text:c="35"/></text:span></text:p>
      <text:p text:style-name="Standard"><text:span text:style-name="T6"><text:tab/><text:tab/><text:tab/><text:tab/><text:tab/><text:tab/><text:tab/><text:tab/></text:span><text:span text:style-name="T8">CUS w Solcu Kujawskim w 2026 roku</text:span></text:p>
      <text:p text:style-name="P13"/>
      <text:p text:style-name="P14"><text:span text:style-name="T9"><text:s text:c="6"/></text:span><text:span text:style-name="T19">PROJEKT</text:span></text:p>
      <text:p text:style-name="P1"/>
      <text:p text:style-name="P5"><text:span text:style-name="T9">U M O W A NR …….</text:span></text:p>
      <text:p text:style-name="P5"><text:span text:style-name="T9">NA DOSTAWĘ PAPIERU KSEROGRAFICZNEGO</text:span></text:p>
      <text:p text:style-name="P1"/>
      <text:p text:style-name="P6"><text:span text:style-name="T3">W dniu …………………… r. <text:s/>w Solcu Kujawskim pomiędzy:</text:span></text:p>
      <text:p text:style-name="P6"><text:span text:style-name="T15">Gminą Solec Kujawski </text:span><text:span text:style-name="T14"><text:s/>– </text:span><text:span text:style-name="T15">Centrum Usług Społecznych w Solcu Kujawskim</text:span><text:span text:style-name="T14">, </text:span><text:span text:style-name="T13">ul. Tadeusza Kościuszki 12 ; 86-050 Solec Kujawski <text:s/></text:span><text:span text:style-name="T15">NIP: 5542892492, REGON: 092350702</text:span><text:span text:style-name="T13">, </text:span><text:span text:style-name="T3">reprezentowaną przez:</text:span></text:p>
      <text:p text:style-name="P6"><text:span text:style-name="T10">Hankę Stamm</text:span><text:span text:style-name="T3"> – Dyrektor Centrum Usług Społecznych w Solcu Kujawskim przy kontrasygnacie </text:span><text:span text:style-name="T10">Alicji Jaskot </text:span><text:span text:style-name="T3"><text:s/>– Głównej Księgowej Centrum Usług Społecznych w Solcu Kujawskim w dalszej treści umowy </text:span><text:span text:style-name="T9">„Zamawiającym”</text:span></text:p>
      <text:p text:style-name="P8"><text:span text:style-name="T3">a firmą</text:span></text:p>
      <text:p text:style-name="P8"><text:span text:style-name="T3">………………………………………………. z siedzibą w …………………...…………………….., <text:s/>NIP…………………, REGON……………………, wpisanym/ą do ……………..............................,</text:span></text:p>
      <text:p text:style-name="P8"><text:span text:style-name="T4">reprezentowanym/ą przez:</text:span><text:span text:style-name="T3"> …………………………………………………………………………....,</text:span></text:p>
      <text:p text:style-name="P8"><text:span text:style-name="T3">zwanym/ą w dalszej treści umowy </text:span><text:span text:style-name="T10">,,Dostawcą”</text:span></text:p>
      <text:p text:style-name="P2"/>
      <text:p text:style-name="P8"><text:span text:style-name="T4">w wyniku rozstrzygnięcia zapytania ofertowego została zawarta umowa o następującej treści:</text:span></text:p>
      <text:p text:style-name="P9"/>
      <text:p text:style-name="P1"/>
      <text:p text:style-name="P5"><text:span text:style-name="T9">§1</text:span></text:p>
      <text:p text:style-name="P6"><text:span text:style-name="T3">1. Przedmiotem umowy jest sprzedaż wraz z usługą sukcesywnej dostawy przez </text:span><text:span text:style-name="T10">Dostawcę papieru kserograficznego</text:span><text:span text:style-name="T3"> na bieżące potrzeby Zamawiającego w 2026 roku, według ilości określonych w załączniku nr 1 do umowy, stanowiącym jej integralną część, zgodnie z ofertą Dostawcy z dnia ………………………… tj. </text:span></text:p>
      <text:p text:style-name="P6"><text:span text:style-name="T3">1) p</text:span><text:span text:style-name="T20">apier biały POL LUX, format A4, gramatura 80g/m</text:span><text:span text:style-name="T21">²</text:span><text:span text:style-name="T20">, białość CIE 161 lub równoważny - <text:s/>................... zł netto, <text:s/>.</text:span><text:span text:style-name="T22">......................... zł brutto za <text:s/>karton (5 ryz),</text:span><text:span text:style-name="T20"> słownie ...............................................................................................</text:span></text:p>
      <text:p text:style-name="P6"><text:span text:style-name="T20">2)</text:span><text:span text:style-name="T3"> p</text:span><text:span text:style-name="T20">apier biały POL LUX, format A3, gramatura 80g/m</text:span><text:span text:style-name="T21">²</text:span><text:span text:style-name="T20">, białość CIE 161 lub równoważny - <text:s/>................... zł netto, <text:s/></text:span><text:span text:style-name="T22">.......................... zł brutto za <text:s/>karton (5 ryz),</text:span><text:span text:style-name="T20"> słownie ...............................................................................................</text:span></text:p>
      <text:p text:style-name="P6"><text:span text:style-name="T4">2.</text:span><text:span text:style-name="T1"> Strony dopuszczają możliwość przesunięcia ilości ryz papieru kserograficznego w ramach wartości brutto zawartej umowy.</text:span></text:p>
      <text:p text:style-name="P6"><text:span text:style-name="T5">3. Zamawiający zastrzega sobie prawo jednostronnego ograniczenia ilościowego dostaw, w odniesieniu do aktualnych potrzeb, na co Dostawca wyraża zgodę i co nie będzie podstawą do wysuwania przez niego jakichkolwiek roszczeń w stosunku do Zamawiającego.</text:span></text:p>
      <text:p text:style-name="P6"><text:span text:style-name="T5">4. W przypadku konieczności zakupu papieru kserograficznego nie ujętego w załączniku nr 1 do umowy, Dostawca dostarczy zamówiony uprzednio asortyment po cenach obowiązujących na dzień sprzedaży.</text:span></text:p>
      <text:p text:style-name="P5"><text:span text:style-name="T9">§2</text:span></text:p>
      <text:p text:style-name="P6"><text:span text:style-name="T3">1. </text:span><text:span text:style-name="T10">Dostawca zobowiązuje się dostarczać</text:span><text:span text:style-name="T3"> do miejsca wskazanego w ust. 5 papier kserograficzny będący przedmiotem umowy sukcesywnie, </text:span><text:span text:style-name="T10">własnym transportem, na własne ryzyko i na własny koszt bez obciążenia z tego tytułu Zamawiającego dodatkowymi kosztami.</text:span></text:p>
      <text:p text:style-name="P6"><text:soft-page-break/><text:span text:style-name="T3">2. Dostawy odbywać się będą w terminach uzgodnionych z Zamawiającym każdorazowo, na podstawie odrębnego zamówienia składanego drogą elektroniczną na adres e-mail…………………………………. albo listowanie na adres ………………………………..., określającego ilość papieru kserograficznego objętego zakresem zamówienia.</text:span></text:p>
      <text:p text:style-name="P6"><text:span text:style-name="T3">3. Zamawiający za każdym razem będzie określał asortyment towaru oraz jego ilości.</text:span></text:p>
      <text:p text:style-name="P6"><text:span text:style-name="T3">4. Dostawca zobowiązuje się dostarczyć zamówiony zgodnie z ust. 2 papier kserograficzny na adres wskazany przez Zamawiającego w terminie nie dłuższym niż </text:span><text:span text:style-name="T10">5 dni</text:span><text:span text:style-name="T3"> <text:s/>od otrzymania zamówienia, chyba że strony uzgodnią wspólnie inny termin.</text:span></text:p>
      <text:p text:style-name="P6"><text:span text:style-name="T3">5. Miejscem realizacji dostawy (wydania) przez Dostawcę oraz odbioru przedmiotu umowy przez Zamawiającego jest: Centrum Usług Społecznych, ul. Tadeusza Kościuszki 12; 86-050 Solec Kujawski, </text:span><text:span text:style-name="T12">pokój nr 27 (sekretariat I piętro)</text:span><text:span text:style-name="T3">.</text:span></text:p>
      <text:p text:style-name="P6"><text:span text:style-name="T3">6. Przedmiot dostawy musi być nowy, posiadać oryginalne fabryczne opakowanie, wolny od wad oraz dobrej jakości.</text:span></text:p>
      <text:p text:style-name="P6"><text:span text:style-name="T3">7. Dostawca zobowiązany jest do przyjęcia zwrotu i wymiany wadliwych towarów lub uszkodzonych w wyniku transportu na własny koszt.</text:span></text:p>
      <text:p text:style-name="P6"><text:span text:style-name="T3">8. Za termin wykonania każdej z dostaw przyjmuje się datę podpisania potwierdzenia odbioru papieru kserograficznego danej dostawy przez uprawnionego pracownika Zamawiającego.</text:span></text:p>
      <text:p text:style-name="P7"><text:span text:style-name="T9">§3</text:span></text:p>
      <text:p text:style-name="P6"><text:span text:style-name="T3">Dostawca zobowiązany jest do:</text:span></text:p>
      <text:p text:style-name="P6"><text:span text:style-name="T3">1) ponoszenia odpowiedzialności za należyte wykonanie umowy, w tym za przebieg i terminową jej realizację,</text:span></text:p>
      <text:p text:style-name="P6"><text:span text:style-name="T3">2) ponoszenia odpowiedzialności za jakość dostaw, zgodność z wymaganiami jakościowymi określonymi dla przedmiotu umowy,</text:span></text:p>
      <text:p text:style-name="P6"><text:span text:style-name="T3">3) zapewnienia należytej staranności przy realizacji umowy,</text:span></text:p>
      <text:p text:style-name="P6"><text:span text:style-name="T3">4) wydania przedmiotu umowy zgodnie ze zgłoszonym zapotrzebowaniem ilościowym;</text:span></text:p>
      <text:p text:style-name="P6"><text:span text:style-name="T3">5) zapewnienia usługi rozładunku dostawy i jego wniesienia do miejsca wskazanego w § 2 ust. 4 umowy.</text:span></text:p>
      <text:p text:style-name="P7"><text:span text:style-name="T9">§4</text:span></text:p>
      <text:p text:style-name="P6"><text:span text:style-name="T3">1. Osobą odpowiedzialną za realizację umowy ze strony Dostawcy jest ………………………..</text:span></text:p>
      <text:p text:style-name="P6"><text:span text:style-name="T3">2. Osobą odpowiedzialną za realizację umowy ze strony Zamawiającego jest </text:span><text:span text:style-name="T10">Agnieszka Milewicz</text:span><text:span text:style-name="T3">.</text:span></text:p>
      <text:p text:style-name="P7"><text:span text:style-name="T9">§5</text:span></text:p>
      <text:p text:style-name="P6"><text:span text:style-name="T3">1. Zamawiający zobowiązuje się zapłacić Dostawcy za dostarczony papier kserograficzny ceny jednostkowe brutto, określone <text:s/>w § 1 ust. 1 umowy.</text:span></text:p>
      <text:p text:style-name="P6"><text:span text:style-name="T3">2. </text:span><text:span text:style-name="T2">Całkowita wartość umowy nie będzie równa ani nie przekroczy netto 170.000 złotych.</text:span></text:p>
      <text:p text:style-name="P6"><text:span text:style-name="T3">3. Dostawca będzie wystawiał faktury VAT każdorazowo po dostarczeniu zamówionej zgodnie z § 2 ust. 2 umowy partii papieru kserograficznego.</text:span></text:p>
      <text:p text:style-name="P6"><text:span text:style-name="T3">Fakturę VAT należy wystawiać na: </text:span><text:span text:style-name="T10">Nabywca (podmiot 2): </text:span><text:span text:style-name="T3">Gmina Solec Kujawski, ul. 23 Stycznia 7, 86-050 Solec Kujawski, NIP: 554 289 24 92; </text:span><text:span text:style-name="T10">Odbiorca (podmiot 3): </text:span><text:span text:style-name="T3">Centrum Usług Społecznych ul. Tadeusza Kościuszki 12, 86-050 Solec Kujawski, NIP 953-177-55-66.</text:span></text:p>
      <text:p text:style-name="P6"><text:soft-page-break/><text:span text:style-name="T3">4. Podstawą do wystawienia faktury będzie potwierdzony odbiór papieru kserograficznego przez upoważnionego pracownika Zamawiającego.</text:span></text:p>
      <text:p text:style-name="P6"><text:span text:style-name="T3">5. Wartość poszczególnych dostaw będzie wyliczona przy zastosowaniu cen jednostkowych określonych przez Dostawcę w § 1 ust. 1 umowy oraz ilości faktyczne dostarczonego papieru kserograficznego.</text:span></text:p>
      <text:p text:style-name="P6"><text:span text:style-name="T3">6.</text:span><text:span text:style-name="T10"> Ceny jednostkowe <text:s/>określone przez Dostawcę w § 1 ust. 1, są cenami stałymi i nie mogą ulec zmianie przez okres trwania umowy. Ceny uwzględniają należny podatek VAT.</text:span></text:p>
      <text:p text:style-name="P6"><text:span text:style-name="T3">7. Zapłata ceny za dostarczony papier kserograficzny, nastąpi w drodze przelewu bankowego z rachunku bankowego <text:s/>Zamawiającego na rachunek bankowy <text:s/>Dostawcy wskazany na fakturze VAT.</text:span></text:p>
      <text:p text:style-name="P6"><text:span text:style-name="T3">8. Zapłata należności za dostawę papieru kserograficznego będzie płatna w terminie 30 dni od daty dostarczenia <text:s/>Zamawiającemu prawidłowo wystawionej faktury VAT.</text:span></text:p>
      <text:p text:style-name="P6"><text:span text:style-name="T3">9. Za datę zapłaty uważa się dzień obciążenia rachunku bankowego Zamawiającego.</text:span></text:p>
      <text:p text:style-name="P6"><text:span text:style-name="T3">10. Za opóźnienie w zapłacie faktury Zamawiający zapłaci Dostawcy odsetki ustawowe.<text:line-break/>11. Zamawiający zastrzega sobie prawo niewykorzystania wszystkich ilości ryz papieru kserograficznego określonych w ofercie Dostawcy.</text:span></text:p>
      <text:p text:style-name="P7"><text:span text:style-name="T9">§6</text:span></text:p>
      <text:p text:style-name="P6"><text:span text:style-name="T1">1. W razie nienależytego wykonania umowy Dostawca zobowiązany jest do zapłaty na rzecz Zamawiającego kar umownych:</text:span></text:p>
      <text:p text:style-name="P6"><text:span text:style-name="T1">1) za nieterminowe dostarczenie przedmiotu umowy w wysokości 2 % wartości niedostarczonej partii towaru za każdy dzień zwłoki;</text:span></text:p>
      <text:p text:style-name="P6"><text:span text:style-name="T1">2) za odstąpienie od umowy z przyczyn zależnych od Dostawcy w wysokości 10 % wartości przedmiotu umowy brutto określonej w ofercie Dostawcy, jako cena całkowita brutto.</text:span></text:p>
      <text:p text:style-name="P6"><text:span text:style-name="T1">2. Kara, o której mowa w ust. 1 płatna będzie w terminie 14 dni od daty otrzymania przez Dostawcę wezwania do jej zapłaty.</text:span></text:p>
      <text:p text:style-name="P6"><text:span text:style-name="T1">3. Zamawiający może odstąpić od umowy w terminie 30 dni od powzięcia wiadomości o wystąpieniu istotnej zmiany okoliczności powodującej, że wykonanie umowy nie leży w interesie publicznym, czego nie można było przewidzieć w chwili zawarcia umowy, składając w tym celu Dostawcy stosowne oświadczenie na piśmie wraz z uzasadnieniem.</text:span></text:p>
      <text:p text:style-name="P6"><text:span text:style-name="T1">4. W przypadku odstąpienia od umowy, o którym mowa w ust. 3 Dostawcy przysługuje wynagrodzenie za wykonaną, potwierdzoną przez Zamawiającego część umowy.</text:span></text:p>
      <text:p text:style-name="P6"><text:span text:style-name="T1">5. Każdej ze stron przysługuje prawo wypowiedzenia umowy, najpóźniej na 30 dni po terminie odbioru kolejnej partii zamówionego asortymentu artykułów biurowych.</text:span></text:p>
      <text:p text:style-name="P6"><text:span text:style-name="T1">6. Zamawiający zastrzega sobie prawo odstąpienia od umowy w trybie natychmiastowym, bez dodatkowego wezwania, w przypadku gdy opóźnienie w realizacji dostawy papieru kserograficznego lub ich dostarczenia w okresie rękojmi i gwarancji jakości przekroczy <text:s/>10 dni.</text:span></text:p>
      <text:p text:style-name="P6"><text:span text:style-name="T1">7. Jeżeli na skutek niewykonania lub nienależytego wykonania części lub całości przedmiotu umowy powstanie szkoda przewyższająca zastrzeżoną karę umowną, bądź szkoda powstanie z innych przyczyn niż te dla których zastrzeżono karę, Zamawiającemu przysługuje prawo do dochodzenia odszkodowania na zasadach ogólnych.</text:span></text:p>
      <text:p text:style-name="P7"><text:bookmark-start text:name="_Hlk199487200"/><text:soft-page-break/><text:span text:style-name="T9">§7</text:span></text:p>
      <text:p text:style-name="P6"><text:bookmark-end text:name="_Hlk199487200"/><text:span text:style-name="T1">1. Strony zgodnie ustalają, iż odpowiedzialność Dostawcy z tytułu rękojmi za wady przedmiotu umowy zostaje rozszerzona poprzez udzielenie gwarancji jakości na okres 12 miesięcy.</text:span></text:p>
      <text:p text:style-name="P6"><text:span text:style-name="T1">2. W przypadku stwierdzenia przez Zamawiającego w okresie gwarancji jakości wad, w tym niezgodności jakości dostarczonych materiałów biurowych w porównaniu z ofertą Dostawcy i wymaganiami Zamawiającego, po zgłoszeniu ich wystąpienia Dostawca wadliwy asortyment wymieni na nowy, wolny od wad w terminie 7 dni od daty zgłoszenia.</text:span></text:p>
      <text:p text:style-name="P6"><text:span text:style-name="T1">3. Po dwukrotnym zgłoszeniu reklamacji i ponownym stwierdzeniu wad w dostarczonej partii asortymentu, Zamawiający ma prawo zwrócić całość lub część partii wadliwych materiałów biurowych na koszt i ryzyko Dostawcy.</text:span></text:p>
      <text:p text:style-name="P6"><text:span text:style-name="T1">4. Zgłaszanie reklamacji następować może w formie pisemnej pod adres wskazany w umowie, na adres e-mail: ………………………………….....................................................@........................................................ <text:line-break/></text:span><text:span text:style-name="T11">bądź telefonicznie pod nr </text:span><text:span text:style-name="T1">…....................</text:span><text:span text:style-name="T5">..................................... .</text:span></text:p>
      <text:p text:style-name="P7"><text:span text:style-name="T9">§8</text:span></text:p>
      <text:p text:style-name="P6"><text:span text:style-name="T3">1. Umowa została zawarta na czas określony, tj. </text:span><text:span text:style-name="T10">od dnia podpisania umowy do dnia <text:s/></text:span><text:span text:style-name="T9">31 grudnia 2026 roku.</text:span></text:p>
      <text:p text:style-name="P6"><text:span text:style-name="T3">2. Niniejsza umowa wygasa przed upływem okresu czasu jej trwania, jeżeli wartość <text:s text:c="2"/>całkowita realizowanej umowy osiągnie wartość określoną w § 5 ust. 2.</text:span></text:p>
      <text:p text:style-name="P7"><text:span text:style-name="T9">§9</text:span></text:p>
      <text:p text:style-name="P6"><text:span text:style-name="T3">1. We wszystkich sprawach nieuregulowanych w niniejszej umowie, zastosowanie mają przepisy Kodeksu cywilnego.</text:span></text:p>
      <text:p text:style-name="P6"><text:span text:style-name="T3">2. Wszelkie spory wynikłe na tle realizacji umowy, dla których strony nie znajdą polubownego rozwiązania będą rozstrzygane przez sąd właściwy dla siedziby Zamawiającego.</text:span></text:p>
      <text:p text:style-name="P6"><text:span text:style-name="T3">3. Oferta Dostawcy z dnia ….................... stanowi integralną część niniejszej umowy.</text:span></text:p>
      <text:p text:style-name="P6"><text:span text:style-name="T3">4. Umowę sporządzono w dwóch jednobrzmiących egzemplarzach po jednym dla każdej ze stron.</text:span></text:p>
      <text:p text:style-name="P9"/>
      <text:p text:style-name="P10"/>
      <text:p text:style-name="P10"/>
      <text:p text:style-name="P10"/>
      <text:p text:style-name="P10"/>
      <text:p text:style-name="P11"><text:span text:style-name="T9">ZAMAWIAJĄCY <text:s text:c="2"/><text:tab/><text:tab/><text:tab/><text:tab/><text:tab/><text:tab/><text:tab/>DOSTAWCA</text:span></text:p>
      <text:p text:style-name="P3"/>
      <text:p text:style-name="P3"/>
      <text:p text:style-name="P3"/>
      <text:p text:style-name="P3"/>
      <text:p text:style-name="P9"/>
      <text:p text:style-name="P9"/>
      <text:p text:style-name="P8"><text:span text:style-name="T3">Załącznik:</text:span></text:p>
      <text:p text:style-name="P8"><text:span text:style-name="T4">1. Oferta Dostawcy z dnia ………………… 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6</meta:editing-cycles>
    <meta:creation-date>2026-03-10T08:45:00</meta:creation-date>
    <dc:date>2026-03-03T08:57:03.10</dc:date>
    <meta:editing-duration>PT14M52S</meta:editing-duration>
    <meta:generator>OpenOffice.org/3.4.1$Win32 OpenOffice.org_project/341m1$Build-9593</meta:generator>
    <meta:document-statistic meta:table-count="0" meta:image-count="0" meta:object-count="0" meta:page-count="4" meta:paragraph-count="78" meta:word-count="1323" meta:character-count="9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