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4B00000145FD37322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P3" style:family="paragraph" style:parent-styl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</style:style>
    <style:style style:name="P4" style:family="paragraph" style:parent-style-name="Standard">
      <style:paragraph-properties fo:margin-left="0.741cm" fo:margin-right="0cm" fo:margin-top="0.106cm" fo:margin-bottom="0.106cm" style:line-height-at-least="0.353cm" fo:text-align="justify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</style:style>
    <style:style style:name="P5" style:family="paragraph" style:parent-styl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top="0.106cm" fo:margin-bottom="0.106cm" style:line-height-at-least="0.353cm" fo:text-align="justify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6cm" fo:margin-bottom="0.106cm" style:line-height-at-least="0.353cm" fo:text-align="center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.106cm" fo:margin-bottom="0.106cm" style:line-height-at-least="0.353cm" fo:text-align="center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font-weight="bold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411cm" fo:margin-right="0cm" fo:margin-top="0.106cm" fo:margin-bottom="0.106cm" style:line-height-at-least="0.353cm" fo:text-align="justify" style:justify-single-word="false" fo:orphans="2" fo:widows="2" fo:text-indent="-0.617cm" style:auto-text-indent="false" style:text-autospace="none">
        <style:tab-stops>
          <style:tab-stop style:position="0.647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Standard" style:master-pag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page-number="auto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0pt" fo:font-style="italic" fo:font-weight="bold" fo:background-color="transparent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1" fo:font-size="7pt" style:font-size-asian="7pt" style:font-name-complex="Arial2" style:font-size-complex="6pt"/>
    </style:style>
    <style:style style:name="T2" style:family="text">
      <style:text-properties fo:color="#000000" fo:font-size="10pt" fo:font-style="italic" fo:font-weight="bold" fo:background-color="transparent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" style:family="text"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fo:color="#000000" fo:font-size="11pt" fo:font-style="italic" fo:background-color="transparent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2">załącznik nr <text:s/>3 </text:span><text:span text:style-name="T3"><text:line-break/>do zapytania ofertowego<text:line-break/><text:tab/><text:tab/>z dnia <text:s/>13 listopada <text:s/>2024 r</text:span></text:p>
      <text:p text:style-name="P5"/>
      <text:p text:style-name="P6">...........................................................</text:p>
      <text:p text:style-name="P6">pieczątka firmowa Wykonawcy</text:p>
      <text:p text:style-name="P6">(adres)<text:tab/><text:tab/><text:tab/>…................................,dnia ..................................</text:p>
      <text:p text:style-name="P6"/>
      <text:p text:style-name="P8">INFORMACJE OGÓLNE O WYKONAWCY</text:p>
      <text:p text:style-name="P7"/>
      <text:p text:style-name="P6">1. Nazwa firmy/Imię i Nazwisko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9"><text:s text:c="2"/>2. Siedziba (wg dokumentów rejestrowych) / Adres oraz numer telefonu, <text:s/>e-mail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3. Nazwiska i Imiona osób upoważnionych do zaciągania zobowiązań (oświadczeń woli) z dokumentów rejestrowych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4. Forma organizacyjna (wg dokumentów rejestrowych)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5. <text:tab/>NIP/PESEL …..........................................................................................................................</text:p>
      <text:p text:style-name="P6"><text:tab/>REGON …...................................................................................................................</text:p>
      <text:p text:style-name="P6"><text:tab/>Nr dokumentów rejestrowych …...................................................................................</text:p>
      <text:p text:style-name="P6"/>
      <text:p text:style-name="P6">6. <text:s/>Dane personalne osoby do kontaktów – Imię i nazwisko oraz nr telefonu , e-maila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</text:p>
      <text:p text:style-name="P6"><text:tab/>Miejscowość, data</text:p>
      <text:p text:style-name="P6"><text:tab/><text:tab/><text:tab/><text:tab/><text:tab/><text:tab/><text:tab/><text:tab/><text:tab/><text:tab/> <text:s text:c="70"/>…........................................................................</text:p>
      <text:p text:style-name="P4"><text:span text:style-name="T4"><text:tab/><text:tab/><text:tab/></text:span><text:span text:style-name="T3">(podpis i pieczęć imienna osoby/osób właściwej/ych <text:tab/><text:tab/><text:tab/><text:tab/>do reprezentowania <text:tab/>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line-height="200%" fo:keep-together="always" fo:keep-with-next="always"/>
      <style:text-properties fo:color="#7030a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538135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7030a0" style:font-name="Times New Roman" fo:font-size="20pt" fo:font-style="italic" style:text-underline-style="solid" style:text-underline-width="auto" style:text-underline-color="font-color" fo:font-weight="bold" style:letter-kerning="true" style:font-size-asian="20pt" style:font-style-asian="italic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Times New Roman" fo:font-size="13pt" style:text-underline-style="solid" style:text-underline-width="auto" style:text-underline-color="font-color" fo:font-weight="bold" style:letter-kerning="true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538135" style:font-name="Times New Roman" fo:font-size="12pt" style:letter-kerning="true" style:font-size-asian="12pt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MT1" style:family="text">
      <style:text-properties style:font-name="Arial1" fo:font-size="7pt" style:font-size-asian="7pt" style:font-name-complex="Arial2" style:font-size-complex="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1.974cm" draw:z-index="0"><draw:image xlink:href="Pictures/1000000000000A4B00000145FD373223.jpg" xlink:type="simple" xlink:show="embed" xlink:actuate="onLoad"/></draw:frame><text:span text:style-name="MT1">Zamówienia publiczne realizowane na potrzeby projektu FEKP.08.24-IZ.00-0013/23 pn.: „Centrum Usług Społecznych w Solcu Kujawskim”</text:span></text:p>
        <text:p text:style-name="MP2">wartość projektu: 4 033 787,25 zł.</text:p>
        <text:p text:style-name="MP2">wartość wkładu Funduszy Europejskich w ramach programu Fundusze Europejskie dla Kujaw i Pomorza 2021-2027: 3 428 719,16 zł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ps solec kujawski</meta:initial-creator>
    <meta:editing-cycles>9</meta:editing-cycles>
    <meta:creation-date>2024-05-13T11:25:00</meta:creation-date>
    <dc:date>2024-11-13T10:15:53.63</dc:date>
    <meta:editing-duration>PT6M4S</meta:editing-duration>
    <meta:generator>OpenOffice.org/3.4.1$Win32 OpenOffice.org_project/341m1$Build-9593</meta:generator>
    <meta:document-statistic meta:table-count="0" meta:image-count="1" meta:object-count="0" meta:page-count="1" meta:paragraph-count="25" meta:word-count="145" meta:character-count="3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