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4B00000145FD37322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cm" fo:margin-left="-0.489cm" fo:margin-right="-0.829cm" table:align="margins" style:writing-mode="lr-tb"/>
    </style:style>
    <style:style style:name="Tabela1.A" style:family="table-column">
      <style:table-column-properties style:column-width="0.713cm" style:rel-column-width="404*"/>
    </style:style>
    <style:style style:name="Tabela1.B" style:family="table-column">
      <style:table-column-properties style:column-width="4.128cm" style:rel-column-width="2340*"/>
    </style:style>
    <style:style style:name="Tabela1.C" style:family="table-column">
      <style:table-column-properties style:column-width="6.535cm" style:rel-column-width="3705*"/>
    </style:style>
    <style:style style:name="Tabela1.D" style:family="table-column">
      <style:table-column-properties style:column-width="1.166cm" style:rel-column-width="661*"/>
    </style:style>
    <style:style style:name="Tabela1.E" style:family="table-column">
      <style:table-column-properties style:column-width="2.328cm" style:rel-column-width="1320*"/>
    </style:style>
    <style:style style:name="Tabela1.F" style:family="table-column">
      <style:table-column-properties style:column-width="2.45cm" style:rel-column-width="13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90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style:text-autospace="none"/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1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1pt" fo:font-weight="bold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8.763cm" fo:margin-right="0cm" fo:margin-top="0cm" fo:margin-bottom="0cm" style:line-height-at-least="0.353cm" fo:text-align="start" style:justify-single-word="false" fo:orphans="0" fo:widows="0" fo:text-indent="0cm" style:auto-text-indent="false" style:text-autospace="none"/>
      <style:text-properties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.018cm" fo:margin-right="0.289cm" fo:margin-top="0cm" fo:margin-bottom="0.459cm" style:line-height-at-least="0.353cm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0.026cm" fo:margin-right="0cm" fo:margin-top="0cm" fo:margin-bottom="0cm" style:line-height-at-least="0.353cm" fo:text-align="start" style:justify-single-word="false" fo:orphans="0" fo:widows="0" fo:text-indent="0cm" style:auto-text-indent="false" style:text-autospace="none"/>
      <style:text-properties fo:color="#000000" style:font-name="Times New Roman" fo:font-size="10pt" fo:font-style="italic" fo:font-weight="normal" fo:background-color="transparent" style:font-name-asian="Times New Roman" style:font-size-asian="10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5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0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line-height="100%" fo:text-align="justify" style:justify-single-word="false"/>
      <style:text-properties fo:font-size="10pt" fo:text-shadow="none" fo:font-weight="bold" style:font-size-asian="10pt" style:font-weight-asian="bold" style:font-size-complex="10pt" style:font-weight-complex="bold"/>
    </style:style>
    <style:style style:name="P27" style:family="paragraph" style:parent-style-name="Heading_20_5">
      <style:paragraph-properties fo:line-height="150%" style:text-autospace="ideograph-alpha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Standard" style:list-style-name="L1" style:master-page-name="Standard">
      <style:paragraph-properties fo:text-align="end" style:justify-single-word="false" style:page-number="auto" fo:break-before="pag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 style:list-style-name="L1">
      <style:paragraph-properties fo:margin-top="0.106cm" fo:margin-bottom="0.106cm" style:line-height-at-least="0.353cm" fo:text-align="end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 style:list-style-name="WW8Num15">
      <style:paragraph-properties fo:margin-top="0cm" fo:margin-bottom="0cm" fo:line-height="150%" fo:text-align="justify" style:justify-single-word="false"/>
      <style:text-properties fo:color="#000000" fo:font-size="11pt" fo:font-style="normal" style:letter-kerning="true" fo:background-color="transparent" style:font-size-asian="11pt" style:language-asian="zh" style:country-asian="TW" style:font-style-asian="normal" style:font-name-complex="Times New Roman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WW8Num15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7pt" style:font-size-asian="7pt" style:font-name-complex="Arial2" style:font-size-complex="6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style:language-asian="hi" style:country-asian="IN" style:language-complex="hi" style:country-complex="IN"/>
    </style:style>
    <style:style style:name="T7" style:family="text"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8" style:family="text">
      <style:text-properties fo:color="#000000" style:font-name="Times New Roman" fo:background-color="transparent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fo:color="#000000" style:font-name="Times New Roman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/>
    </style:style>
    <style:style style:name="T10" style:family="text"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" style:family="text">
      <style:text-properties fo:color="#000000" fo:font-size="11pt" fo:font-style="normal" style:letter-kerning="true" fo:background-color="transparent" style:font-name-asian="Times New Roman" style:font-size-asian="11pt" style:language-asian="zh" style:country-asian="TW" style:font-style-asian="normal" style:font-name-complex="Times New Roman" style:font-size-complex="11pt" style:language-complex="hi" style:country-complex="IN" style:font-style-complex="normal" style:font-weight-complex="bold"/>
    </style:style>
    <style:style style:name="T12" style:family="text">
      <style:text-properties fo:color="#000000" fo:font-size="11pt" fo:font-style="italic" fo:background-color="transparent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T13" style:family="text">
      <style:text-properties fo:color="#000000" fo:font-size="10pt" fo:background-color="transparen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4" style:family="text"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fo:color="#000000" fo:font-weight="bold" fo:background-color="transparent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/>
    </style:style>
    <style:style style:name="T17" style:family="text">
      <style:text-properties fo:color="#000000" fo:font-size="9pt" fo:font-style="italic" fo:background-color="transparent" style:font-name-asian="Times New Roman" style:font-size-asian="9pt" style:language-asian="ar" style:country-asian="SA" style:font-style-asian="italic" style:font-name-complex="Times New Roman" style:font-size-complex="9pt" style:language-complex="ar" style:country-complex="SA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73691808171544675" text:style-name="L1">
        <text:list-header>
          <text:p text:style-name="P29"/>
          <text:p text:style-name="P30"><text:span text:style-name="T15">załącznik nr <text:s/>2 </text:span><text:span text:style-name="T16"><text:line-break/>do zapytania ofertowego<text:line-break/><text:tab/><text:tab/><text:tab/><text:tab/><text:tab/>z dnia <text:s/>13 listopada <text:s/>2024 r</text:span></text:p>
        </text:list-header>
      </text:list>
      <text:p text:style-name="P4"/>
      <text:p text:style-name="P5">FORMULARZ OFERTY</text:p>
      <text:p text:style-name="P13"><text:span text:style-name="T5">Zamówienie jest realizowane w ramach projektu pn.<text:line-break/> “Centrum Usług Społecznych w Solcu Kujawskim”<text:line-break/></text:span><text:span text:style-name="T7">Projekt Współfinansowany z Europejskiego Funduszu Społecznego Plus realizowanego w ramach Programu Fundusze Europejskie dla Kujaw i Pomorza 2021-2027</text:span></text:p>
      <text:list xml:id="list2805619626382496612" text:style-name="L2">
        <text:list-item>
          <text:p text:style-name="P28">Nawiązując do <text:span text:style-name="T2">Zapytania ofertowego <text:s/>na dostawę mebli do mieszkania treningowego </text:span><text:span text:style-name="T3"><text:s/>w</text:span> Centrum Usług Społecznych w Solcu Kujawskim,</text:p>
          <text:p text:style-name="P28"><text:span text:style-name="T3">oferuję wykonanie zamówienia </text:span><text:span text:style-name="T2">za całkowitą cenę ofertową brutto</text:span><text:span text:style-name="T3"> ………………………… zł (słownie…………………………………………………………złotych),</text:span><text:span text:style-name="T2"> netto </text:span><text:span text:style-name="T3">..................... zł ( słownie.................................................................................................. złotych), stawka </text:span><text:span text:style-name="T2">VAT</text:span><text:span text:style-name="T3"> …...... %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6"><text:span text:style-name="T4">Nazwa artykułu oraz wymiar w cm <text:s/>(szer./gł./wys.)</text:span></text:p>
          </table:table-cell>
          <table:table-cell table:style-name="Tabela1.A1" office:value-type="string">
            <text:p text:style-name="P17">opis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26">Cena jednostkowa<text:line-break/>brutto </text:p>
          </table:table-cell>
          <table:table-cell table:style-name="Tabela1.F1" office:value-type="string">
            <text:p text:style-name="P26">Wartość brutto</text:p>
          </table:table-cell>
        </table:table-row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9">Stół rozkładany<text:line-break/>szer.90/długość160/wys.75<text:line-break/>po rozłożeniu długość 220</text:p>
          </table:table-cell>
          <table:table-cell table:style-name="Tabela1.B2" office:value-type="string">
            <text:p text:style-name="P16">1) wykonany z płyty meblowej o grubości 28 mm,<text:line-break/>2) nogi drewniane w kolorze blatu<text:span text:style-name="T18">,</text:span><text:line-break/><text:span text:style-name="T19">3) kolor blatu: dąb sonoma</text:span></text:p>
          </table:table-cell>
          <table:table-cell table:style-name="Tabela1.A2" office:value-type="float" office:value="1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16">Krzesło pokojowe<text:line-break/>drewniane z tapicerką materiałową na siedzisku w kolorze ciemnym </text:p>
            <text:p text:style-name="P15">wymiar standard ( dostosowane do stołu)</text:p>
          </table:table-cell>
          <table:table-cell table:style-name="Tabela1.B2" office:value-type="string">
            <text:p text:style-name="P15">1) oparcie drewniane, <text:s/>siedzisko – sklejka + pianka, pokryte materiałem w kolorze ciemnym,</text:p>
            <text:p text:style-name="P15">2) elementy drewniane w kolorze buku,</text:p>
            <text:p text:style-name="P15"/>
          </table:table-cell>
          <table:table-cell table:style-name="Tabela1.A2" office:value-type="float" office:value="6">
            <text:p text:style-name="P15">6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A2" office:value-type="float" office:value="3">
            <text:p text:style-name="P15">3</text:p>
          </table:table-cell>
          <table:table-cell table:style-name="Tabela1.B2" office:value-type="string">
            <text:p text:style-name="P16">Szafa trzydrzwiowa<text:line-break/>150x60x220</text:p>
          </table:table-cell>
          <table:table-cell table:style-name="Tabela1.B2" office:value-type="string">
            <text:p text:style-name="P16">1) wykonana z płyty meblowej o grubości 18 mm,<text:line-break/>2) dwudrzwiowa (100 cm) + 1 drzwi (50 cm),<text:line-break/>3) w części dwudrzwiowej wieszaki + 2 półki (u góry i na dole po 1 półce),<text:line-break/>3) w części trzecich drzwi półki (ok. 5)<text:line-break/>4) pełna regulacja wysokości półek,<text:line-break/>5) uchwyty stal satyna,<text:line-break/>6) kolor: dąb sonoma</text:p>
          </table:table-cell>
          <table:table-cell table:style-name="Tabela1.A2" office:value-type="float" office:value="2">
            <text:p text:style-name="P20">2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ext:soft-page-break/>
        <table:table-row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p text:style-name="P15">Komoda</text:p>
            <text:p text:style-name="P15">125x45x100</text:p>
            <text:p text:style-name="P15"/>
          </table:table-cell>
          <table:table-cell table:style-name="Tabela1.B2" office:value-type="string">
            <text:p text:style-name="P16">1) wykonana z płyty meblowej o grubości 18 mm,<text:line-break/>2) <text:s/><text:span text:style-name="T18">drzwi po zewnętrznych stronach komody, w środkowej części 4 szuflady- szerokość szuflad 45 cm, drzwi – po 40 cm<text:line-break/></text:span><text:span text:style-name="T20">3)</text:span><text:span text:style-name="T18"> wewnątrz części z drzwiami - dwie półki z podłogą,</text:span><text:line-break/>4) uchwyty stal satyna,<text:line-break/>5) kolor: dąb sonoma</text:p>
          </table:table-cell>
          <table:table-cell table:style-name="Tabela1.A2" office:value-type="float" office:value="1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A2" office:value-type="float" office:value="5">
            <text:p text:style-name="P15">5</text:p>
          </table:table-cell>
          <table:table-cell table:style-name="Tabela1.B2" office:value-type="string">
            <text:p text:style-name="P15">Komoda</text:p>
            <text:p text:style-name="P15">150x45x100</text:p>
            <text:p text:style-name="P15"/>
          </table:table-cell>
          <table:table-cell table:style-name="Tabela1.B2" office:value-type="string">
            <text:p text:style-name="P16">1) wykonana z płyty meblowej o grubości 18 mm,<text:line-break/>2<text:span text:style-name="T18">) <text:s/>drzwi po zewnętrznych stronach komody, w środkowej części 4 szuflady- szerokość każdego elementu 50 cm</text:span><text:span text:style-name="T20"><text:line-break/>3)</text:span><text:span text:style-name="T18"> wewnątrz części z drzwiami - dwie półki z podłogą,</text:span><text:line-break/>4) uchwyty stal satyna,<text:line-break/>5) kolor: dąb sonoma</text:p>
          </table:table-cell>
          <table:table-cell table:style-name="Tabela1.A2" office:value-type="float" office:value="1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B2" office:value-type="string">
            <text:p text:style-name="P15">6</text:p>
          </table:table-cell>
          <table:table-cell table:style-name="Tabela1.B2" office:value-type="string">
            <text:p text:style-name="P19">Narożnik z funkcją spania o wymiarach boków<text:line-break/><text:span text:style-name="T18">150x235,</text:span><text:line-break/>powierzchnia spania <text:line-break/><text:span text:style-name="T18">140x200</text:span></text:p>
          </table:table-cell>
          <table:table-cell table:style-name="Tabela1.B2" office:value-type="string">
            <text:p text:style-name="P19">1) narożnik pokryty materiałem w kolorze ciemnego brązu,<text:line-break/>2) funkcja spania rozkładana systemem DL<text:line-break/>3) narożnik posiada pojemnik na pościel w szezlongu</text:p>
          </table:table-cell>
          <table:table-cell table:style-name="Tabela1.B2" office:value-type="string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B2" office:value-type="string">
            <text:p text:style-name="P15">7</text:p>
          </table:table-cell>
          <table:table-cell table:style-name="Tabela1.B2" office:value-type="string">
            <text:p text:style-name="P19">Szafka na buty<text:line-break/>60/30/100</text:p>
          </table:table-cell>
          <table:table-cell table:style-name="Tabela1.B2" office:value-type="string">
            <text:p text:style-name="P19">1) wykonana z płyty meblowej o grubości 18 mm,<text:line-break/>2) <text:span text:style-name="T18"><text:s/>trzy zamykane komory otwierane uchylnie od góry,</text:span><text:span text:style-name="T20"><text:line-break/>3</text:span>) uchwyty stal satyna,<text:line-break/>4) kolor: dąb sonoma</text:p>
          </table:table-cell>
          <table:table-cell table:style-name="Tabela1.B2" office:value-type="string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B2" office:value-type="string">
            <text:p text:style-name="P15">8</text:p>
          </table:table-cell>
          <table:table-cell table:style-name="Tabela1.B2" office:value-type="string">
            <text:p text:style-name="P19">Szafka- słupek łazienkowy z brudownikiem<text:line-break/>45/30/175</text:p>
          </table:table-cell>
          <table:table-cell table:style-name="Tabela1.B2" office:value-type="string">
            <text:p text:style-name="P19">1) wykonana <text:span text:style-name="T18">z płyty meblowej <text:s/>laminowanej o grubości 18 mm, na wysoki połysk<text:line-break/>2) dwoje drzwi, na dole brudownik, u góry szafka z dwiema półkami<text:line-break/>3) uchwyty stal satyna,<text:line-break/>4) kolor: biały</text:span></text:p>
          </table:table-cell>
          <table:table-cell table:style-name="Tabela1.B2" office:value-type="string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B2" office:value-type="string">
            <text:p text:style-name="P15"><text:s/>9</text:p>
          </table:table-cell>
          <table:table-cell table:style-name="Tabela1.B2" office:value-type="string">
            <text:p text:style-name="P19">Szafka łazienkowa<text:line-break/>60/30/100</text:p>
          </table:table-cell>
          <table:table-cell table:style-name="Tabela1.B2" office:value-type="string">
            <text:p text:style-name="P19">1) wykonana z płyty meblowej <text:span text:style-name="T18"><text:s/>laminowanej o grubości 18 mm, na wysoki połysk<text:line-break/>2) 4 szuflady<text:line-break/>3) uchwyty stal satyna,<text:line-break/>4) kolor: biały</text:span></text:p>
          </table:table-cell>
          <table:table-cell table:style-name="Tabela1.B2" office:value-type="string"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  <table:table-row>
          <table:table-cell table:style-name="Tabela1.B2" office:value-type="string">
            <text:p text:style-name="P15">10</text:p>
          </table:table-cell>
          <table:table-cell table:style-name="Tabela1.B2" office:value-type="string">
            <text:p text:style-name="P21">SZAFKI KUCHENNE </text:p>
            <text:p text:style-name="P19"><text:span text:style-name="T4">Szafki dolne</text:span> <text:line-break/>wysokość 85 cm<text:line-break/>głębokość 60 cm, </text:p>
            <text:p text:style-name="P19"><text:span text:style-name="T4">Szafki górne</text:span> <text:line-break/><text:soft-page-break/><text:span text:style-name="T18">wysokość 60 cm<text:line-break/>głębokość 30 cm</text:span><text:span text:style-name="T20">, </text:span></text:p>
            <text:p text:style-name="P23"/>
            <text:p text:style-name="P23"/>
            <text:p text:style-name="P24">Wyszczególnienie:</text:p>
            <text:p text:style-name="P25">1) 1 górna szafka dwudrzwiowa z 2 półkami<text:line-break/>60/30/60</text:p>
            <text:p text:style-name="P19">2) 1 szafka dolna – wbudowany piekarnik a na dole szuflada<text:line-break/>60/60/85</text:p>
            <text:p text:style-name="P19">3) 1 szafka górna dwudrzwiowa z 2 półkami do wbudowania pochłaniacza podszafkowego<text:line-break/>80/30/60</text:p>
            <text:p text:style-name="P19">4) 1 szafka dolna z 3 szufladami – 1 <text:s/>płytka na sztućce i 2 głębokie na garnki i talerze – na blacie szafki płyta indukcyjna<text:line-break/>80/60/85</text:p>
            <text:p text:style-name="P19">5) 1 szafka górna nad zlewozmywakiem dwudrzwiowa<text:span text:style-name="T20"> </text:span><text:span text:style-name="T18">z 2 półkami</text:span><text:line-break/>80/30/60</text:p>
            <text:p text:style-name="P19">6) 1 szafka dolna pod zlewozmywak, dwudrzwiowa<text:line-break/>80/60/85</text:p>
            <text:p text:style-name="P19">7) 1 szafka górna nad zmywarką jednodrzwiowa <text:span text:style-name="T18">z 2 półkami<text:line-break/>45/30/60.</text:span></text:p>
            <text:p text:style-name="P25">8) 1 szafka dolna – zabudowa do zmywarki 45 cm z zakrytym panelem<text:line-break/>45/60/85</text:p>
            <text:p text:style-name="P25">9) 1 szafka górna jednodrzwiowa z 2 półkami<text:line-break/>30/30/60</text:p>
            <text:p text:style-name="P25">10) 1 szafka dolna jednodrzwiowa z 3 półkami<text:line-break/>30/60/85</text:p>
          </table:table-cell>
          <table:table-cell table:style-name="Tabela1.B2" office:value-type="string">
            <text:p text:style-name="P22">Opis ogólny</text:p>
            <text:p text:style-name="P19">1) szuflady na cichy domyk z wzmocnionymi spodami<text:line-break/>2) wszystkie szafki posiadają cichy domyk<text:line-break/>3) szafki górne z drzwiczkami i półkami w <text:soft-page-break/>środku<text:line-break/>4) dolne szafki wykonane z płyty laminowanej w kolorze jasnego drewna<text:line-break/>5) górne szafki w kolorze białym - połysk, <text:line-break/>6) blaty w kolorze jasnego drewna<text:line-break/>7) podcięcie w szafce pod płytę indukcyjną zabezpieczające przed przegrzaniem<text:line-break/>8) ogółem 10 szafek kuchennych </text:p>
          </table:table-cell>
          <table:table-cell table:style-name="Tabela1.B2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1</text:p>
            <text:p text:style-name="P20"/>
            <text:p text:style-name="P20">1</text:p>
            <text:p text:style-name="P20"/>
            <text:p text:style-name="P20"/>
            <text:p text:style-name="P20">1</text:p>
            <text:p text:style-name="P20"/>
            <text:p text:style-name="P20"/>
            <text:p text:style-name="P20"/>
            <text:p text:style-name="P20">1</text:p>
            <text:p text:style-name="P20"/>
            <text:p text:style-name="P20"/>
            <text:p text:style-name="P20"/>
            <text:p text:style-name="P20">1</text:p>
            <text:p text:style-name="P20"/>
            <text:p text:style-name="P20"/>
            <text:p text:style-name="P20">1</text:p>
            <text:p text:style-name="P20"/>
            <text:p text:style-name="P20">1</text:p>
            <text:p text:style-name="P20"/>
            <text:p text:style-name="P20"/>
            <text:p text:style-name="P20">1</text:p>
            <text:p text:style-name="P20"/>
            <text:p text:style-name="P20">1</text:p>
            <text:p text:style-name="P20"/>
            <text:p text:style-name="P20">1</text:p>
          </table:table-cell>
          <table:table-cell table:style-name="Tabela1.A2">
            <text:p text:style-name="P15"/>
          </table:table-cell>
          <table:table-cell table:style-name="Tabela1.F2">
            <text:p text:style-name="P15"/>
          </table:table-cell>
        </table:table-row>
      </table:table>
      <text:p text:style-name="P8"><text:soft-page-break/>2. Oświadczam, że zapoznałem/am się z treścią zapytania ofertowego i nie wnoszę zastrzeżeń oraz, że zdobyłem/am konieczne informacje do przygotowania Oferty.</text:p>
      <text:p text:style-name="P8">3. Uważam się za związanego/ą Ofertą <text:s/>przez okres 30 dni od upływu terminu składania Ofert.</text:p>
      <text:p text:style-name="P10">4. Przedmiot zamówienia zamierzam wykonać siłami własnymi*/przy udziale podwykonawców*.</text:p>
      <text:p text:style-name="P8">5. Zobowiązuję się, w przypadku przyznania mi zamówienia, do podpisania umowy w miejscu i terminie podanym przez <text:s/>Zamawiającego.</text:p>
      <text:p text:style-name="P11">6. Oświadczam, że:</text:p>
      <text:p text:style-name="P8">1) posiadam <text:span text:style-name="T6"><text:s/>uprawnienia i kwalifikacje umożliwiające im wykonanie w/w zamówienia oraz <text:s/>dysponują potencjałem kadrowym i technicznym, odpowiednim do wykonania tego zamówienia</text:span>– zgodnie z warunkami <text:s/>określonymi w <text:s/>zapytaniu ofertowym,</text:p>
      <text:p text:style-name="P6"><text:span text:style-name="T10">2) nie podlegam wykluczeniu z postępowania o udzielenie zamówienia </text:span><text:span text:style-name="T11">na podstawie:</text:span></text:p>
      <text:list xml:id="list3029769494567416137" text:style-name="WW8Num15">
        <text:list-item>
          <text:p text:style-name="P31">art. 7 ust. 1 ustawy z dnia 13 kwietnia 2022 r. o szczególnych rozwiązaniach w zakresie przeciwdziałania wspieraniu agresji na Ukrainę oraz służących ochronie bezpieczeństwa narodowego (Dz.U. z 2023r. Poz. 1497 ze zm); </text:p>
        </text:list-item>
        <text:list-item>
          <text:p text:style-name="P32"><text:span text:style-name="T11">art. 5k Rozporządzenia (UE) nr 833/2014 z dnia 31 lipca 2014 roku dotyczące środków ograniczających w związku z działaniami Rosji destabilizującymi sytuację na Ukrainie (Dz. Urz. UE L 229 z 31.07.2014, str. 1, ze zm.).</text:span><text:span text:style-name="T10">.</text:span></text:p>
        </text:list-item>
      </text:list>
      <text:p text:style-name="P8">7. Oświadczam, iż wszystkie informacje zamieszczone w Ofercie są prawdziwe (za składanie nieprawdziwych <text:s text:c="2"/>informacji Wykonawca odpowiada zgodnie z art. 270 Kodeksu karnego).</text:p>
      <text:p text:style-name="P8">8. Wszelką korespondencję w sprawie niniejszego zamówienia należy kierować na poniższy adres:</text:p>
      <text:h text:style-name="P27" text:outline-level="5"><text:span text:style-name="T8"><text:s text:c="6"/></text:span><text:span text:style-name="T9">…………………………………………………………………………………………………….....</text:span></text:h>
      <text:p text:style-name="P9">........................., dn. ............................. <text:s text:c="88"/></text:p>
      <text:p text:style-name="P7"><text:span text:style-name="T10"><text:s/></text:span><text:span text:style-name="T12"><text:s text:c="2"/></text:span><text:span text:style-name="T10"><text:s text:c="90"/>…......................................................<text:tab/><text:tab/><text:tab/><text:tab/><text:tab/><text:tab/><text:tab/></text:span><text:span text:style-name="T13"><text:tab/></text:span><text:span text:style-name="T17">Podpis osób uprawnionych do składania <text:tab/><text:tab/><text:tab/><text:tab/><text:tab/><text:tab/><text:tab/><text:tab/>oświadczeń woli w imieniu Wykonawcy <text:tab/><text:tab/><text:tab/><text:tab/><text:tab/><text:tab/><text:tab/><text:tab/>oraz pieczątka/pieczątki**</text:span></text:p>
      <text:p text:style-name="P14">* niepotrzebne skreślić</text:p>
      <text:p text:style-name="P14"/>
      <text:p text:style-name="P14">**W przypadku podpisu przez uprawnionego Przedstawiciela Wykonawcy należy dołączyć stosowne pełnomocnictw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line-height="200%" fo:keep-together="always" fo:keep-with-next="always"/>
      <style:text-properties fo:color="#7030a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538135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keep-with-next="always" style:text-autospace="non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7030a0" style:font-name="Times New Roman" fo:font-size="20pt" fo:font-style="italic" style:text-underline-style="solid" style:text-underline-width="auto" style:text-underline-color="font-color" fo:font-weight="bold" style:letter-kerning="true" style:font-size-asian="20pt" style:font-style-asian="italic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Times New Roman" fo:font-size="13pt" style:text-underline-style="solid" style:text-underline-width="auto" style:text-underline-color="font-color" fo:font-weight="bold" style:letter-kerning="true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538135" style:font-name="Times New Roman" fo:font-size="12pt" style:letter-kerning="true" style:font-size-asian="12pt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size-asian="12pt"/>
    </style:style>
    <style:style style:name="Numbering_20_Symbols" style:display-name="Numbering Symbols" style:family="text"/>
    <style:style style:name="WW8Num2z0" style:family="text"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MT1" style:family="text">
      <style:text-properties style:font-name="Arial1" fo:font-size="7pt" style:font-size-asian="7pt" style:font-name-complex="Arial2" style:font-size-complex="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1.974cm" draw:z-index="3"><draw:image xlink:href="Pictures/1000000000000A4B00000145FD373223.jpg" xlink:type="simple" xlink:show="embed" xlink:actuate="onLoad"/></draw:frame><text:span text:style-name="MT1">Zamówienia publiczne realizowane na potrzeby projektu FEKP.08.24-IZ.00-0013/23 pn.: „Centrum Usług Społecznych w Solcu Kujawskim”</text:span></text:p>
        <text:p text:style-name="MP2">wartość projektu: 4 033 787,25 zł.</text:p>
        <text:p text:style-name="MP2">wartość wkładu Funduszy Europejskich w ramach programu Fundusze Europejskie dla Kujaw i Pomorza 2021-2027: 3 428 719,16 zł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ps solec kujawski</meta:initial-creator>
    <meta:editing-cycles>32</meta:editing-cycles>
    <meta:creation-date>2024-05-13T11:25:00</meta:creation-date>
    <dc:date>2024-11-13T10:15:03.09</dc:date>
    <meta:editing-duration>PT49M13S</meta:editing-duration>
    <meta:generator>OpenOffice.org/3.4.1$Win32 OpenOffice.org_project/341m1$Build-9593</meta:generator>
    <meta:print-date>2024-05-20T13:45:12.98</meta:print-date>
    <meta:document-statistic meta:table-count="1" meta:image-count="1" meta:object-count="0" meta:page-count="4" meta:paragraph-count="97" meta:word-count="955" meta:character-count="6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