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fo:language="zxx" fo:country="none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636cm"/>
        </style:tab-stops>
      </style:paragraph-properties>
      <style:text-properties style:font-name="Times New Roman" fo:font-size="11pt" fo:language="zxx" fo:country="none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language="zxx" fo:country="none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636cm"/>
        </style:tab-stops>
      </style:paragraph-properties>
      <style:text-properties style:font-name="Times New Roman" fo:font-size="11pt" fo:language="zxx" fo:country="none" fo:font-style="normal" fo:font-weight="normal" style:font-size-asian="11pt" style:language-asian="en" style:country-asian="US" style:font-style-asian="normal" style:font-weight-asian="normal" style:font-name-complex="Times New Roman1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language="zxx" fo:country="none" fo:font-style="normal" fo:font-weight="normal" style:font-size-asian="11pt" style:language-asian="en" style:country-asian="US" style:font-style-asian="normal" style:font-weight-asian="normal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636cm"/>
        </style:tab-stops>
      </style:paragraph-properties>
      <style:text-properties style:font-name="Times New Roman" fo:font-size="11pt" fo:language="zxx" fo:country="none" fo:font-style="normal" fo:font-weight="bold" style:font-size-asian="11pt" style:language-asian="en" style:country-asian="US" style:font-style-asian="normal" style:font-weight-asian="bold" style:font-name-complex="Times New Roman1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zxx" fo:country="none" fo:font-style="normal" fo:font-weight="bold" style:font-size-asian="11pt" style:language-asian="en" style:country-asian="US" style:font-style-asian="normal" style:font-weight-asian="bold" style:font-name-complex="Times New Roman1" style:font-size-complex="11pt" style:language-complex="zxx" style:country-complex="none" style:font-weight-complex="bold"/>
    </style:style>
    <style:style style:name="P8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1pt" fo:language="zxx" fo:country="none" fo:font-style="normal" fo:font-weight="normal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P28" style:family="paragraph" style:parent-style-name="Text_20_body">
      <style:paragraph-properties fo:line-height="150%" fo:text-align="justify" style:justify-single-word="false" style:writing-mode="lr-tb"/>
      <style:text-properties style:font-name="Times New Roman" fo:font-size="11pt" fo:language="zxx" fo:country="none" style:font-size-asian="11pt" style:language-asian="en" style:country-asian="US" style:font-name-complex="Times New Roman1" style:font-size-complex="11pt" style:language-complex="zxx" style:country-complex="none"/>
    </style:style>
    <style:style style:name="P29" style:family="paragraph" style:parent-style-name="Text_20_body">
      <style:paragraph-properties fo:text-align="justify" style:justify-single-word="false" style:writing-mode="lr-tb"/>
      <style:text-properties style:font-name="Times New Roman" fo:font-size="11pt" fo:language="zxx" fo:country="none" fo:font-style="normal" fo:font-weight="normal" style:font-size-asian="11pt" style:language-asian="en" style:country-asian="US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P30" style:family="paragraph" style:parent-style-name="Text_20_body">
      <style:paragraph-properties fo:line-height="150%" fo:text-align="end" style:justify-single-word="false" style:writing-mode="lr-tb"/>
      <style:text-properties style:font-name="Times New Roman" fo:font-size="11pt" fo:language="zxx" fo:country="none" fo:font-style="normal" fo:font-weight="normal" style:font-size-asian="11pt" style:language-asian="en" style:country-asian="US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P31" style:family="paragraph" style:parent-style-name="Standard">
      <style:paragraph-properties fo:margin-top="0.106cm" fo:margin-bottom="0.353cm" style:line-height-at-least="0.176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Standard">
      <style:paragraph-properties fo:margin-left="0.021cm" fo:margin-right="0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left="0cm" fo:margin-right="0cm" fo:line-height="150%" fo:text-indent="1.249cm" style:auto-text-indent="false"/>
    </style:style>
    <style:style style:name="P36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7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1pt" fo:language="zxx" fo:country="none" style:font-size-asian="11pt" style:font-name-complex="Times New Roman1" style:font-size-complex="11pt"/>
    </style:style>
    <style:style style:name="P38" style:family="paragraph" style:parent-style-name="Text_20_body">
      <style:paragraph-properties fo:line-height="150%" fo:text-align="justify" style:justify-single-word="false"/>
      <style:text-properties style:font-name="Times New Roman" fo:font-size="11pt" fo:language="zxx" fo:country="none" style:font-size-asian="11pt" style:font-size-complex="11pt"/>
    </style:style>
    <style:style style:name="P39" style:family="paragraph" style:parent-style-name="Text_20_body">
      <style:paragraph-properties fo:line-height="150%" fo:text-align="justify" style:justify-single-word="false"/>
      <style:text-properties style:font-name="Times New Roman" fo:font-size="11pt" fo:language="zxx" fo:country="none" style:font-size-asian="11pt" style:font-name-complex="Times New Roman1" style:font-size-complex="11pt"/>
    </style:style>
    <style:style style:name="P40" style:family="paragraph" style:parent-style-name="Default">
      <style:paragraph-properties loext:contextual-spacing="false"/>
      <style:text-properties fo:color="#000000" style:font-name="Times New Roman" fo:font-size="11pt" style:font-size-asian="11pt" style:font-name-complex="Times New Roman" style:font-size-complex="11pt"/>
    </style:style>
    <style:style style:name="P41" style:family="paragraph" style:parent-style-name="Standard_20__28_user_29_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42" style:family="paragraph" style:parent-style-name="Standard_20__28_user_29_">
      <style:paragraph-properties fo:text-align="end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43" style:family="paragraph" style:parent-style-name="Standard_20__28_user_29_">
      <style:paragraph-properties fo:text-align="end" style:justify-single-word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44" style:family="paragraph" style:parent-style-name="Standard">
      <style:paragraph-properties fo:margin-top="0.176cm" fo:margin-bottom="0cm" fo:line-height="150%" fo:text-align="justify" style:justify-single-word="false" style:writing-mode="lr-tb"/>
      <style:text-properties fo:color="#000000" style:font-name="Times New Roman" fo:font-size="11pt" style:font-size-asian="11pt" style:font-name-complex="Times New Roman1" style:font-size-complex="11pt"/>
    </style:style>
    <style:style style:name="P45" style:family="paragraph" style:parent-style-name="Text_20_body">
      <style:paragraph-properties fo:line-height="150%" fo:text-align="end" style:justify-single-word="false" fo:break-before="page" style:writing-mode="lr-tb"/>
      <style:text-properties style:font-name="Times New Roman" fo:font-size="11pt" fo:language="zxx" fo:country="none" fo:font-style="normal" fo:font-weight="normal" style:font-size-asian="11pt" style:language-asian="en" style:country-asian="US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P46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1pt" fo:language="zxx" fo:country="none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Standard" style:list-style-name="WW8Num6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Standard" style:list-style-name="WW8Num6">
      <style:paragraph-properties fo:line-height="150%" fo:text-align="justify" style:justify-single-word="false"/>
    </style:style>
    <style:style style:name="P55" style:family="paragraph" style:parent-style-name="Standard" style:list-style-name="WW8Num7">
      <style:paragraph-properties fo:line-height="150%" fo:text-align="justify" style:justify-single-word="false"/>
    </style:style>
    <style:style style:name="P56" style:family="paragraph" style:parent-style-name="Standard" style:list-style-name="WW8Num8">
      <style:paragraph-properties fo:line-height="150%" fo:text-align="justify" style:justify-single-word="false"/>
    </style:style>
    <style:style style:name="P57" style:family="paragraph" style:parent-style-name="Standard" style:list-style-name="WW8Num4">
      <style:paragraph-properties fo:line-height="150%" fo:text-align="justify" style:justify-single-word="false"/>
    </style:style>
    <style:style style:name="P58" style:family="paragraph" style:parent-style-name="Standard" style:master-page-name="Standard">
      <style:paragraph-properties fo:margin-top="0.106cm" fo:margin-bottom="0.353cm" style:line-height-at-least="0.176cm" fo:text-align="end" style:justify-single-word="false" style:page-number="auto" fo:break-before="pag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9" style:family="paragraph" style:parent-style-name="Standard" style:list-style-name="WW8Num6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Standard" style:list-style-name="WW8Num11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1" style:family="paragraph" style:parent-style-name="Standard" style:list-style-name="WW8Num10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3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4" style:family="paragraph" style:parent-style-name="Standard" style:list-style-name="WW8Num5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5" style:family="paragraph" style:parent-style-name="Standard" style:list-style-name="WW8Num9">
      <style:paragraph-properties fo:margin-left="0.635cm" fo:margin-right="0cm" fo:line-height="150%" fo:text-align="justify" style:justify-single-word="false" fo:text-indent="-0.614cm" style:auto-text-indent="false">
        <style:tab-stops>
          <style:tab-stop style:position="0.47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6" style:family="paragraph" style:parent-style-name="Standard" style:list-style-name="WW8Num9">
      <style:paragraph-properties fo:margin-left="0.635cm" fo:margin-right="0cm" fo:line-height="150%" fo:text-align="justify" style:justify-single-word="false" fo:text-indent="-0.614cm" style:auto-text-indent="false">
        <style:tab-stops>
          <style:tab-stop style:position="0.39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7" style:family="paragraph" style:parent-style-name="Standard" style:list-style-name="WW8Num9">
      <style:paragraph-properties fo:margin-left="0.582cm" fo:margin-right="0cm" fo:margin-top="0cm" fo:margin-bottom="0cm" fo:line-height="150%" fo:text-align="justify" style:justify-single-word="false" fo:text-indent="-0.635cm" style:auto-text-indent="false">
        <style:tab-stops>
          <style:tab-stop style:position="0.4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8" style:family="paragraph" style:parent-style-name="Standard">
      <style:paragraph-properties fo:margin-left="-0.318cm" fo:margin-right="0cm" style:line-height-at-least="0.635cm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69" style:family="paragraph" style:parent-style-name="Text_20_body" style:master-page-name="Standard">
      <style:paragraph-properties fo:text-align="end" style:justify-single-word="false" style:page-number="auto" style:writing-mode="lr-tb"/>
      <style:text-properties style:font-name="Times New Roman" fo:font-size="11pt" fo:language="zxx" fo:country="none" fo:font-style="normal" fo:font-weight="normal" style:font-size-asian="11pt" style:language-asian="en" style:country-asian="US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T1" style:family="text">
      <style:text-properties fo:language="pl" fo:country="PL" fo:font-style="normal" fo:font-weight="normal" style:font-name-asian="Times New Roman1" style:language-asian="en" style:country-asian="US" style:font-style-asian="normal" style:font-weight-asian="normal" style:language-complex="zxx" style:country-complex="none" style:font-weight-complex="normal"/>
    </style:style>
    <style:style style:name="T2" style:family="text">
      <style:text-properties fo:language="pl" fo:country="PL" fo:font-style="normal" fo:font-weight="normal" style:font-name-asian="Times New Roman1" style:language-asian="en" style:country-asian="US" style:font-style-asian="normal" style:font-weight-asian="normal" style:font-name-complex="Times New Roman" style:language-complex="zxx" style:country-complex="none" style:font-weight-complex="normal"/>
    </style:style>
    <style:style style:name="T3" style:family="text">
      <style:text-properties fo:language="pl" fo:country="PL" fo:font-style="normal" fo:font-weight="bold" style:font-name-asian="Times New Roman1" style:language-asian="en" style:country-asian="US" style:font-style-asian="normal" style:font-weight-asian="bold" style:font-name-complex="Times New Roman" style:language-complex="zxx" style:country-complex="none" style:font-weight-complex="bold"/>
    </style:style>
    <style:style style:name="T4" style:family="text">
      <style:text-properties fo:color="#000000" fo:language="pl" fo:country="PL" fo:font-weight="normal" style:font-name-asian="Times New Roman1" style:font-weight-asian="normal"/>
    </style:style>
    <style:style style:name="T5" style:family="text">
      <style:text-properties fo:color="#000000" fo:language="pl" fo:country="PL" style:font-name-asian="Times New Roman1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fo:font-weight="bold" style:font-weight-asian="bold" style:font-name-complex="Times New Roman"/>
    </style:style>
    <style:style style:name="T8" style:family="text">
      <style:text-properties fo:color="#000000" fo:font-weight="bold" style:font-weight-asian="bold" style:font-name-complex="Times New Roman" style:font-weight-complex="bold"/>
    </style:style>
    <style:style style:name="T9" style:family="text">
      <style:text-properties fo:color="#000000" style:text-position="35% 100%" style:font-name-complex="Times New Roman1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style:language-asian="en" style:country-asian="US" style:font-name-complex="Times New Roman1" style:language-complex="zxx" style:country-complex="none"/>
    </style:style>
    <style:style style:name="T12" style:family="text">
      <style:text-properties fo:color="#000000" fo:font-style="normal" fo:font-weight="normal" style:font-name-asian="Times New Roman1" style:language-asian="en" style:country-asian="US" style:font-style-asian="normal" style:font-weight-asian="normal" style:font-name-complex="Times New Roman1" style:language-complex="zxx" style:country-complex="none" style:font-weight-complex="normal"/>
    </style:style>
    <style:style style:name="T13" style:family="text">
      <style:text-properties fo:color="#000000" style:font-name="Times New Roman" fo:font-size="11pt" fo:language="zxx" fo:country="none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fo:color="#000000" style:font-name="Times New Roman" fo:font-size="11pt" fo:language="zxx" fo:country="none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font-style="normal" fo:font-weight="normal" style:language-asian="en" style:country-asian="US" style:font-style-asian="normal" style:font-weight-asian="normal" style:font-name-complex="Times New Roman1" style:language-complex="zxx" style:country-complex="none"/>
    </style:style>
    <style:style style:name="T16" style:family="text">
      <style:text-properties fo:font-style="normal" fo:font-weight="bold" style:language-asian="en" style:country-asian="US" style:font-style-asian="normal" style:font-weight-asian="bold" style:font-name-complex="Times New Roman1" style:language-complex="zxx" style:country-complex="none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language-asian="en" style:country-asian="US" style:font-name-complex="Times New Roman1" style:language-complex="zxx" style:country-complex="none"/>
    </style:style>
    <style:style style:name="T19" style:family="text">
      <style:text-properties style:font-name-complex="Times New Roman1"/>
    </style:style>
    <style:style style:name="T20" style:family="text">
      <style:text-properties fo:color="#36363d" fo:language="pl" fo:country="PL" fo:font-style="normal" fo:font-weight="bold" style:font-name-asian="Times New Roman1" style:language-asian="en" style:country-asian="US" style:font-style-asian="normal" style:font-weight-asian="bold" style:font-name-complex="Times New Roman1" style:language-complex="zxx" style:country-complex="none" style:font-weight-complex="bold"/>
    </style:style>
    <style:style style:name="T21" style:family="text">
      <style:text-properties fo:color="#36363d" fo:language="pl" fo:country="PL" fo:font-style="normal" fo:font-weight="bold" style:font-name-asian="Times New Roman1" style:language-asian="pl" style:country-asian="PL" style:font-style-asian="normal" style:font-weight-asian="bold" style:language-complex="zxx" style:country-complex="none" style:font-weight-complex="bold"/>
    </style:style>
    <style:style style:name="T22" style:family="text">
      <style:text-properties fo:color="#36363d" fo:language="pl" fo:country="PL" fo:font-style="normal" fo:font-weight="normal" style:font-name-asian="Times New Roman1" style:language-asian="en" style:country-asian="US" style:font-style-asian="normal" style:font-weight-asian="normal" style:font-name-complex="Times New Roman1" style:language-complex="zxx" style:country-complex="none" style:font-weight-complex="normal"/>
    </style:style>
    <style:style style:name="T23" style:family="text">
      <style:text-properties fo:color="#36363d" fo:language="pl" fo:country="PL" fo:font-style="normal" fo:font-weight="normal" style:font-name-asian="Times New Roman1" style:language-asian="en" style:country-asian="US" style:font-style-asian="normal" style:font-weight-asian="normal" style:language-complex="zxx" style:country-complex="none" style:font-weight-complex="normal"/>
    </style:style>
    <style:style style:name="T24" style:family="text">
      <style:text-properties fo:color="#36363d" fo:language="pl" fo:country="PL" fo:font-style="normal" fo:font-weight="normal" style:font-name-asian="Times New Roman1" style:language-asian="pl" style:country-asian="PL" style:font-style-asian="normal" style:font-weight-asian="normal" style:language-complex="zxx" style:country-complex="none" style:font-weight-complex="normal"/>
    </style:style>
    <style:style style:name="T25" style:family="text">
      <style:text-properties fo:color="#36363d" fo:language="pl" fo:country="PL" fo:font-style="normal" style:font-name-asian="Times New Roman1" style:language-asian="en" style:country-asian="US" style:font-style-asian="normal" style:font-name-complex="Times New Roman1" style:language-complex="zxx" style:country-complex="none"/>
    </style:style>
    <style:style style:name="T26" style:family="text">
      <style:text-properties fo:color="#36363d" fo:language="pl" fo:country="PL" fo:font-style="normal" style:text-underline-style="solid" style:text-underline-width="auto" style:text-underline-color="font-color" style:font-name-asian="Times New Roman1" style:language-asian="en" style:country-asian="US" style:font-style-asian="normal" style:language-complex="zxx" style:country-complex="none"/>
    </style:style>
    <style:style style:name="T27" style:family="text">
      <style:text-properties fo:color="#36363d" fo:language="pl" fo:country="PL" style:font-name-asian="Times New Roman1"/>
    </style:style>
    <style:style style:name="T28" style:family="text">
      <style:text-properties fo:color="#36363d" style:font-name="Times New Roman" fo:font-size="11pt" fo:language="pl" fo:country="PL" fo:font-style="normal" fo:font-weight="normal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T29" style:family="text">
      <style:text-properties fo:color="#36363d" style:font-name="Times New Roman" fo:font-size="11pt" fo:language="pl" fo:country="PL" fo:font-style="normal" fo:font-weight="normal" style:font-name-asian="Times New Roman1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30" style:family="text">
      <style:text-properties fo:color="#36363d" style:font-name="Times New Roman" fo:font-size="11pt" fo:language="pl" fo:country="PL" fo:font-style="normal" fo:font-weight="normal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31" style:family="text">
      <style:text-properties fo:color="#36363d" style:font-name="Times New Roman" fo:font-size="11pt" fo:language="pl" fo:country="PL" fo:font-style="normal" fo:font-weight="bold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zxx" style:country-complex="none" style:font-weight-complex="bold"/>
    </style:style>
    <style:style style:name="T32" style:family="text">
      <style:text-properties fo:color="#36363d" style:font-name="Times New Roman" fo:font-size="11pt" fo:language="pl" fo:country="PL" fo:font-style="normal" fo:font-weight="bold" style:font-name-asian="Times New Roman1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33" style:family="text">
      <style:text-properties fo:color="#36363d" style:font-name="Times New Roman" fo:language="pl" fo:country="PL" style:font-name-asian="Times New Roman1" style:font-name-complex="Times New Roman"/>
    </style:style>
    <style:style style:name="T34" style:family="text">
      <style:text-properties fo:color="#36363d" style:font-name="Times New Roman" fo:language="pl" fo:country="PL" fo:font-weight="normal" style:font-name-asian="Times New Roman1" style:font-weight-asian="normal" style:font-name-complex="Times New Roman"/>
    </style:style>
    <style:style style:name="T35" style:family="text">
      <style:text-properties fo:color="#36363d" style:font-name="Times New Roman" fo:language="pl" fo:country="PL" fo:font-weight="normal" style:font-name-asian="Times New Roman1" style:font-weight-asian="normal" style:font-weight-complex="normal"/>
    </style:style>
    <style:style style:name="T36" style:family="text">
      <style:text-properties fo:color="#36363d" style:font-name="Times New Roman" fo:language="pl" fo:country="PL" fo:font-style="italic" fo:font-weight="normal" style:font-name-asian="Times New Roman1" style:font-style-asian="italic" style:font-weight-asian="normal" style:font-name-complex="Times New Roman" style:font-style-complex="italic"/>
    </style:style>
    <style:style style:name="T37" style:family="text">
      <style:text-properties fo:color="#36363d" style:font-name="Times New Roman" fo:language="pl" fo:country="PL" fo:font-style="italic" fo:font-weight="normal" style:font-name-asian="Times New Roman1" style:language-asian="en" style:country-asian="US" style:font-style-asian="italic" style:font-weight-asian="normal" style:font-name-complex="Times New Roman" style:language-complex="zxx" style:country-complex="none" style:font-style-complex="italic" style:font-weight-complex="bold"/>
    </style:style>
    <style:style style:name="T38" style:family="text">
      <style:text-properties fo:color="#36363d" style:font-name="Times New Roman" fo:language="pl" fo:country="PL" fo:font-style="normal" fo:font-weight="bold" style:font-name-asian="Times New Roman1" style:language-asian="en" style:country-asian="US" style:font-style-asian="normal" style:font-weight-asian="bold" style:font-name-complex="Times New Roman" style:language-complex="zxx" style:country-complex="none" style:font-weight-complex="bold"/>
    </style:style>
    <style:style style:name="T39" style:family="text">
      <style:text-properties fo:color="#36363d" style:font-name="Times New Roman" fo:language="pl" fo:country="PL" fo:font-style="normal" fo:font-weight="normal" style:font-name-asian="Times New Roman1" style:language-asian="en" style:country-asian="US" style:font-style-asian="normal" style:font-weight-asian="normal" style:font-name-complex="Times New Roman" style:language-complex="zxx" style:country-complex="none" style:font-weight-complex="bold"/>
    </style:style>
    <style:style style:name="T40" style:family="text">
      <style:text-properties fo:color="#36363d" style:font-name="Times New Roman" fo:language="pl" fo:country="PL" fo:font-style="normal" fo:font-weight="normal" style:font-name-asian="Times New Roman1" style:language-asian="en" style:country-asian="US" style:font-style-asian="normal" style:font-weight-asian="normal" style:font-name-complex="Times New Roman1" style:language-complex="zxx" style:country-complex="none" style:font-weight-complex="normal"/>
    </style:style>
    <style:style style:name="T41" style:family="text">
      <style:text-properties fo:color="#36363d" style:font-name="Times New Roman" fo:language="zxx" fo:country="none" fo:font-style="normal" style:font-name-asian="Times New Roman1" style:language-asian="en" style:country-asian="US" style:font-style-asian="normal" style:font-name-complex="Times New Roman1" style:language-complex="zxx" style:country-complex="none"/>
    </style:style>
    <style:style style:name="T42" style:family="text">
      <style:text-properties fo:color="#36363d" fo:language="zxx" fo:country="none" fo:font-style="normal" fo:font-weight="bold" style:font-name-asian="Times New Roman1" style:language-asian="en" style:country-asian="US" style:font-style-asian="normal" style:font-weight-asian="bold" style:font-name-complex="Times New Roman1" style:language-complex="zxx" style:country-complex="none" style:font-weight-complex="bold"/>
    </style:style>
    <style:style style:name="T43" style:family="text">
      <style:text-properties fo:color="#36363d" fo:language="zxx" fo:country="none" fo:font-style="normal" style:font-name-asian="Times New Roman1" style:language-asian="en" style:country-asian="US" style:font-style-asian="normal" style:font-name-complex="Times New Roman1" style:language-complex="zxx" style:country-complex="none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style:language-asian="pl" style:country-asian="PL" style:font-weight-asian="normal" style:font-weight-complex="normal"/>
    </style:style>
    <style:style style:name="T46" style:family="text">
      <style:text-properties style:font-name="Times New Roman" fo:font-size="11pt" style:font-size-asian="11pt" style:font-name-complex="Times New Roman" style:font-size-complex="11pt"/>
    </style:style>
    <style:style style:name="T4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4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0" style:family="text">
      <style:text-properties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5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2" style:family="text">
      <style:text-properties style:font-name="Times New Roman" fo:font-size="11pt" fo:font-weight="normal" style:font-size-asian="11pt" style:language-asian="pl" style:country-asian="PL" style:font-weight-asian="normal" style:font-name-complex="Times New Roman" style:font-size-complex="11pt" style:font-weight-complex="normal"/>
    </style:style>
    <style:style style:name="T53" style:family="text">
      <style:text-properties style:font-name="Times New Roman" fo:font-size="11pt" fo:letter-spacing="-0.004cm" style:font-size-asian="11pt" style:font-name-complex="Times New Roman" style:font-size-complex="11pt" style:font-weight-complex="bold"/>
    </style:style>
    <style:style style:name="T54" style:family="text">
      <style:text-properties style:font-name="Times New Roman" fo:font-size="11pt" fo:background-color="#ffff00" style:font-size-asian="11pt" style:font-name-complex="Times New Roman" style:font-size-complex="11pt"/>
    </style:style>
    <style:style style:name="T55" style:family="text">
      <style:text-properties style:font-name="Times New Roman" fo:font-size="11pt" fo:language="zxx" fo:country="none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56" style:family="text">
      <style:text-properties style:font-name="Times New Roman" fo:font-size="11pt" fo:language="zxx" fo:country="none" fo:font-style="normal" fo:font-weight="normal" style:font-size-asian="11pt" style:language-asian="en" style:country-asian="US" style:font-style-asian="normal" style:font-weight-asian="normal" style:font-name-complex="Times New Roman1" style:font-size-complex="11pt" style:language-complex="zxx" style:country-complex="none"/>
    </style:style>
    <style:style style:name="T57" style:family="text">
      <style:text-properties style:font-name="Times New Roman" fo:font-size="11pt" fo:language="zxx" fo:country="none" fo:font-style="normal" fo:font-weight="bold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zxx" style:country-complex="none" style:font-weight-complex="bold"/>
    </style:style>
    <style:style style:name="T58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59" style:family="text">
      <style:text-properties style:font-name="Times New Roman" fo:language="zxx" fo:country="none" fo:font-style="normal" fo:font-weight="bold" style:font-name-asian="Times New Roman1" style:language-asian="en" style:country-asian="US" style:font-style-asian="normal" style:font-weight-asian="bold" style:font-name-complex="Times New Roman1" style:language-complex="zxx" style:country-complex="none" style:font-weight-complex="bold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language-asian="pl" style:country-asian="PL" style:font-weight-asian="bold" style:font-weight-complex="bold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 style:language-asian="pl" style:country-asian="PL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fo:language="zxx" fo:country="none" fo:font-style="normal" fo:font-weight="bold" style:font-name-asian="Times New Roman1" style:language-asian="en" style:country-asian="US" style:font-style-asian="normal" style:font-weight-asian="bold" style:font-name-complex="Times New Roman1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Załącznik nr 1 do zapytania ofertowego.</text:p>
      <text:p text:style-name="P29"><text:tab/><text:tab/><text:tab/><text:tab/><text:tab/><text:tab/><text:tab/>……………………….., dnia……………….</text:p>
      <text:p text:style-name="P3"/>
      <text:p text:style-name="P3">…………………………….</text:p>
      <text:p text:style-name="P3"><text:s text:c="5"/>(nazwa i adres Oferenta)</text:p>
      <text:p text:style-name="P3">NIP: ……………………………..</text:p>
      <text:p text:style-name="P3">tel.: ………………………………</text:p>
      <text:p text:style-name="P3">e-mail: …………………………...</text:p>
      <text:p text:style-name="P4"><text:tab/><text:tab/></text:p>
      <text:p text:style-name="P2"><text:span text:style-name="T16"><text:tab/>FORMULARZ</text:span><text:span text:style-name="T15"> </text:span><text:span text:style-name="T16">OFERTOWY </text:span></text:p>
      <text:p text:style-name="P6"><text:span text:style-name="T44">Nawiązując do zapytania ofertowego</text:span> <text:span text:style-name="T44">na </text:span><text:span text:style-name="T4"><text:s/></text:span><text:span text:style-name="T27">przeglądy i konserwacje </text:span><text:span text:style-name="T33">urządzeń transportu bliskiego</text:span><text:span text:style-name="T34"> (zwanych w skrócie UTB) –</text:span><text:span text:style-name="T36"> </text:span><text:span text:style-name="T34">w trzech </text:span><text:span text:style-name="T35">budynkach Centrum Usług Społecznych w Solcu Kujawskim</text:span><text:span text:style-name="T27"> w 2025 roku:</text:span></text:p>
      <text:p text:style-name="P7"/>
      <text:p text:style-name="P17"><text:span text:style-name="T56">1.Oferuję wykonanie przeglądów i konserwacji w poniższych budynkach za cenę jednostkową </text:span><text:span text:style-name="Domyślna_20_czcionka_20_akapitu"><text:span text:style-name="T57">w kwocie:</text:span></text:span></text:p>
      <text:p text:style-name="P17"><text:span text:style-name="Domyślna_20_czcionka_20_akapitu"><text:span text:style-name="T57"/></text:span></text:p>
      <text:p text:style-name="P9"><text:span text:style-name="T65">Część 1 </text:span>- <text:s/><text:span text:style-name="T61">budynek przy ul. 23 Stycznia 17C, 86-050 Solec Kujawski</text:span> – <text:span text:style-name="T45">Platforma Gulliver 200 kg, numer fabryczny: 1000465/2005 – od stycznia 2025 do grudnia 2025 – </text:span><text:span text:style-name="T62">12 miesięcy,</text:span></text:p>
      <text:p text:style-name="P11"><text:span text:style-name="Domyślna_20_czcionka_20_akapitu"><text:span text:style-name="T59">przegląd miesięczny - netto .......................... zł , brutto .................................................... zł, <text:line-break/>(słownie.............................................................................................................................................................) </text:span></text:span></text:p>
      <text:p text:style-name="P11"/>
      <text:p text:style-name="P11"><text:span text:style-name="T65">Część 2</text:span> - <text:span text:style-name="T61">budynek przy ul. Jana Pawła <text:s/>II 4, 86-050 Solec Kujawski</text:span> – Dźwig hydrauliczny osobowy<text:span text:style-name="T45">, numer fabryczny: 52804 – od sierpnia 2025 <text:s/>do grudnia 2025 –</text:span><text:span text:style-name="T62"> 5 miesięcy</text:span><text:span text:style-name="T45">,</text:span></text:p>
      <text:p text:style-name="P13"><text:span text:style-name="Domyślna_20_czcionka_20_akapitu"><text:span text:style-name="T41">przegląd miesięczny - netto .......................... zł , brutto .................................................... zł, <text:line-break/>(słownie.............................................................................................................................................................) </text:span></text:span></text:p>
      <text:p text:style-name="P13"><text:span text:style-name="Domyślna_20_czcionka_20_akapitu"><text:span text:style-name="T28"/></text:span></text:p>
      <text:p text:style-name="P13"><text:span text:style-name="Domyślna_20_czcionka_20_akapitu"><text:span text:style-name="T26">Część 3 -</text:span></text:span><text:span text:style-name="Domyślna_20_czcionka_20_akapitu"><text:span text:style-name="T28"> </text:span></text:span><text:span text:style-name="Domyślna_20_czcionka_20_akapitu"><text:span text:style-name="T31">budynek przy ul. Tadeusza Kościuszki 12, 86-050 Solec Kujawski</text:span></text:span><text:span text:style-name="Domyślna_20_czcionka_20_akapitu"><text:span text:style-name="T28"> – </text:span></text:span><text:span text:style-name="Domyślna_20_czcionka_20_akapitu"><text:span text:style-name="T29">Dźwig osobowy hydrauliczny</text:span></text:span><text:span text:style-name="Domyślna_20_czcionka_20_akapitu"><text:span text:style-name="T30">, numer fabryczny: Z200332RAC – od stycznia 2025 <text:s/>do grudnia 2025 – </text:span></text:span><text:span text:style-name="Domyślna_20_czcionka_20_akapitu"><text:span text:style-name="T32">12 miesięcy</text:span></text:span></text:p>
      <text:p text:style-name="P11"><text:span text:style-name="Domyślna_20_czcionka_20_akapitu"><text:span text:style-name="T57">przegląd miesięczny - netto .......................... zł , brutto .................................................... zł, <text:line-break/>(słownie.............................................................................................................................................................) </text:span></text:span></text:p>
      <text:p text:style-name="P19"><text:span text:style-name="Domyślna_20_czcionka_20_akapitu"><text:span text:style-name="T57"/></text:span></text:p>
      <text:p text:style-name="P47">2. Powyższa cena obejmuje wszelkie koszty związane z wykonywaniem usługi.</text:p>
      <text:p text:style-name="P5">3. Przyjmuję do realizacji postawione przez Zamawiającego w zapytaniu ofertowym <text:s text:c="2"/>warunki.</text:p>
      <text:p text:style-name="P5">4. Oświadczam, że zapoznałem się <text:span text:style-name="T5">ze wszystkimi warunkami, które są niezbędne do wykonania przedmiotu zamówienia i uznaję zapytanie ofertowe za wystarczającą podstawę do realizacji przedmiotu zamówienia, nadto oświadczam, że posiadam wiedzę, uprawnienia i doświadczenie zawodowe gwarantujące wykonanie przedmiotu zamówienia z najwyższą starannością oraz, że przedmiot zamówienia zostanie wykonany zgodnie z zasadami wiedzy technicznej, obowiązującymi przepisami i polskimi normami. </text:span>Zobowiązuję się do zawarcia umowy w terminie wyznaczonym przez Zamawiającego.</text:p>
      <text:p text:style-name="P1"><text:span text:style-name="T15">5. </text:span><text:span text:style-name="T18">Oświadczam, że wyrażam zgodę <text:s/>na otrzymanie korespondencji w trakcie postępowania drogą elektroniczną.</text:span></text:p>
      <text:p text:style-name="P1"><text:soft-page-break/><text:span text:style-name="T11">6. </text:span><text:span text:style-name="T6">Oświadczam, że wypełniłam(em) obowiązki informacyjne przewidziane w art. 13 lub art. 14 RODO</text:span><text:span text:style-name="T9">1)</text:span><text:span text:style-name="T6"> wobec osób fizycznych, </text:span><text:span text:style-name="T19">od których dane osobowe bezpośrednio lub pośrednio pozyskałem</text:span><text:span text:style-name="T6"> w celu ubiegania się o udzielenie zamówienia publicznego w niniejszym <text:s/>postępowaniu</text:span><text:span text:style-name="T19">.</text:span></text:p>
      <text:p text:style-name="P1"><text:span text:style-name="T12">7. <text:s/>Uważam się związany ofertą przez 30 dni od dnia terminu składania ofert.</text:span><text:span text:style-name="T16"> <text:s text:c="66"/></text:span></text:p>
      <text:p text:style-name="P37">____________________________</text:p>
      <text:p text:style-name="P38"><text:span text:style-name="T9">1) </text:span><text:span text:style-name="T19">rozporządzenie Parlamentu Europejskiego i Rady (UE) 2016/679 z dnia 27 kwietnia 2016r. w sprawie ochrony osób fizycznych w związku z przetwarzaniem danych osobowych i w sprawie swobodnego przepływu takich danych oraz uchylenia dyrektywy 95/46/WE (Dz. Urz. UE L z 2016 Nr 199, str. 1).</text:span></text:p>
      <text:p text:style-name="P39">Do oferty załączam:</text:p>
      <text:p text:style-name="P39">1. .........................</text:p>
      <text:p text:style-name="P39"/>
      <text:p text:style-name="P39">.............................................<text:tab/><text:tab/><text:tab/><text:tab/><text:tab/>................................................</text:p>
      <text:p text:style-name="P28">miejscowość i data<text:tab/><text:tab/><text:tab/><text:tab/><text:tab/><text:tab/><text:tab/><text:tab/>podpis Oferenta</text:p>
      <text:p text:style-name="P30"/>
      <text:p text:style-name="P45">Załącznik nr 2 do zapytania ofertowego.</text:p>
      <text:p text:style-name="P24">OŚWIADCZENIE O SPEŁNIENIU WARUNKÓW UDZIAŁU W POSTĘPOWANIU</text:p>
      <text:p text:style-name="P25"/>
      <text:p text:style-name="P25"/>
      <text:p text:style-name="P25"/>
      <text:p text:style-name="P25"><text:bookmark-start text:name="_Hlk96068297"/><text:span text:style-name="T17">…………………………………………………………………………………………………</text:span>.. </text:p>
      <text:p text:style-name="P25">(Nazwa lub imię i nazwisko Wykonawcy) </text:p>
      <text:p text:style-name="P25"/>
      <text:p text:style-name="P25"><text:span text:style-name="T17">…………………………………………………………………………………………………</text:span>.. </text:p>
      <text:p text:style-name="P25">(Adres Wykonawcy) </text:p>
      <text:p text:style-name="P25"/>
      <text:p text:style-name="P26"/>
      <text:p text:style-name="P21"><text:span text:style-name="T10">Składając ofertę na zapytanie ofertowe na </text:span><text:span text:style-name="T7">„</text:span><text:span text:style-name="T42"> </text:span><text:span text:style-name="T20">przeglądy i konserwacje </text:span><text:span text:style-name="T38">urządzeń transportu bliskiego</text:span><text:span text:style-name="T39"> (zwanych w skrócie UTB) –</text:span><text:span text:style-name="T37"> </text:span><text:span text:style-name="T39">w trzech </text:span><text:span text:style-name="T40">budynkach Centrum Usług Społecznych w Solcu Kujawskim w 2025 roku:</text:span><text:span text:style-name="T7">”,</text:span><text:span text:style-name="T10"> oświadczam, że </text:span></text:p>
      <text:p text:style-name="P21"><text:bookmark-end text:name="_Hlk96068297"/><text:span text:style-name="T8">spełniam/nie spełniam*</text:span><text:span text:style-name="T10"> warunki udziału w postępowaniu tj.: </text:span></text:p>
      <text:p text:style-name="P44"><text:span text:style-name="T1">1) </text:span><text:span text:style-name="T3">dysponują/nie dysponuję</text:span><text:span text:style-name="T2"> niezbędną wiedzą i doświadczeniem, potencjałem technicznym i ekonomicznym do wykonywania przedmiotu umowy oraz zatrudniają pracowników legitymujących się zaświadczeniami kwalifikacyjnymi, wydanymi przez Urząd Dozoru Technicznego ( w skrócie UDT) lub Transportowy Dozór Techniczny (TDT) niezbędnymi </text:span><text:span text:style-name="T1">do wykonania zamówienia*,</text:span></text:p>
      <text:p text:style-name="P23">2) <text:span text:style-name="T61">jestem/nie jestem</text:span> powiązana/y <text:s/>osobowo lub kapitałowo z Zamawiającym lub osobami upoważnionymi do zaciągania zobowiązań w imieniu Zamawiającego lub osobami wykonującymi w imieniu Zamawiającego czynności związane z przygotowaniem i przeprowadzeniem procedury niniejszego Zapytania ofertowego*.</text:p>
      <text:p text:style-name="P22"/>
      <text:p text:style-name="P40"/>
      <text:p text:style-name="P20"/>
      <text:p text:style-name="P41"><text:span text:style-name="T17">…………………………</text:span>., dnia <text:s/>…………… <text:s text:c="28"/>….….......................................................</text:p>
      <text:p text:style-name="P42"><text:tab/> <text:s text:c="37"/><text:span text:style-name="T60"><text:s text:c="8"/>podpis Wykonawcy/osoby upoważnionej </text:span></text:p>
      <text:p text:style-name="P43">do reprezentacji Wykonawcy, </text:p>
      <text:p text:style-name="P43">pieczęć imienna i firmowa</text:p>
      <text:p text:style-name="P8"/>
      <text:p text:style-name="P27"/>
      <text:p text:style-name="P27">*niepotrzebne skreślić</text:p>
      <text:p text:style-name="P58">Załącznik Nr 3 do zapytania ofertowego</text:p>
      <text:p text:style-name="P31">WZÓR UMOWY <text:s/></text:p>
      <text:p text:style-name="P10">zawarta dnia <text:s/>…............. 2024 r. w Solcu Kujawskim pomiędzy:</text:p>
      <text:p text:style-name="P19"><text:span text:style-name="T48">Gminą Solec Kujawski</text:span><text:span text:style-name="T46"> – Centrum Usług Społecznych w Solcu Kujawskim z siedzibą ul. Tadeusza Kościuszki 12, 86-050 Solec Kujawski, NIP 554-28-92-492, REGON <text:s/>092350702, zwaną dalej ,</text:span><text:span text:style-name="T49">,Zleceniodawcą”</text:span><text:span text:style-name="T46">, reprezentowaną przez:</text:span></text:p>
      <text:p text:style-name="P19"><text:span text:style-name="T46">Panią </text:span><text:span text:style-name="T49">Hankę Stamm</text:span><text:span text:style-name="T46"> - <text:s text:c="2"/>Dyrektora CUS <text:s/>Solec Kujawski,</text:span></text:p>
      <text:p text:style-name="P19"><text:span text:style-name="T46">przy kontrasygnacie <text:s/>Pani </text:span><text:span text:style-name="T49">Alicji Jaskot</text:span><text:span text:style-name="T46"> - Głównej Księgowej CUS Solec Kujawski</text:span></text:p>
      <text:p text:style-name="P9">a</text:p>
      <text:p text:style-name="P19"><text:span text:style-name="T48">…..................................., </text:span><text:span text:style-name="T46">prowadzącym działalność gospodarczą pod firmą: </text:span><text:span text:style-name="T48"><text:s/>…....................................., </text:span><text:span text:style-name="T51">z siedzibą ul. …............................</text:span><text:span text:style-name="T46">wpisaną do Centralnej Ewidencji i Informacji o Działalności Gospodarczej/aktualny odpis z właściwego rejestru, NIP …............, REGON <text:s/>….............., zwanym</text:span></text:p>
      <text:p text:style-name="P19"><text:span text:style-name="T46">dalej <text:s/></text:span><text:span text:style-name="T49">„Zleceniobiorcą",</text:span></text:p>
      <text:p text:style-name="P11">w wyniku zapytania ofertowego o następującej treści:</text:p>
      <text:p text:style-name="P12"/>
      <text:p text:style-name="P13">§ 1. Przedmiot Umowy.</text:p>
      <text:p text:style-name="P19"><text:span text:style-name="T49">1. </text:span><text:span text:style-name="T47">Przedmiotem umowy jest przeprowadzanie przez Zleceniobiorcę </text:span><text:span text:style-name="T49">przeglądów i konserwacji</text:span><text:span text:style-name="T47"> (obsługi serwisowej) </text:span><text:span text:style-name="T49">urządzeń transportu bliskiego</text:span><text:span text:style-name="T47"> (zwanych w skrócie UTB) </text:span><text:span text:style-name="T49">w 3 budynkach</text:span><text:span text:style-name="T47"> Centrum Usług Społecznych w Solcu Kujawskim w 2025 roku, w zakresie zgodnym z wytycznymi ich producenta</text:span><text:span text:style-name="T53"> oraz zgodnie z obowiązującymi przepisami, w szczególności z Rozporządzeniem Ministra</text:span><text:span text:style-name="T47"> Przedsiębiorczości <text:s/>i <text:s/>Technologii z <text:s/>dnia <text:s/>30 października 2018 r. <text:s/>w <text:s/>sprawie <text:s/>warunków <text:s/>technicznych <text:s/>dozoru techn. w zakresie eksploatacji, napraw i modernizacji urządzeń transportu bliskiego - Dz.U. poz. 2176, a także zapisami w zawartymi w zapytaniu ofertowym.</text:span></text:p>
      <text:p text:style-name="P49">2. Ustala się następujące przeglądy konserwacyjne:</text:p>
      <text:p text:style-name="P19"><text:span text:style-name="T47">1) </text:span><text:span text:style-name="T49">budynek przy ul. 23 Stycznia 17C, 86-050 Solec Kujawski</text:span><text:span text:style-name="T47"> – </text:span><text:span text:style-name="T52">Platforma Gulliver 200 kg, numer fabryczny: 1000465/2005 – od stycznia 2025 do grudnia 2025 – </text:span><text:span text:style-name="T50">12 miesięcy,</text:span></text:p>
      <text:p text:style-name="P11">2) <text:span text:style-name="T61">budynek przy ul. Jana Pawła <text:s/>II 4, 86-050 Solec Kujawski</text:span> – Dźwig hydrauliczny osobowy<text:span text:style-name="T45">, numer fabryczny: 52804 – </text:span><text:span text:style-name="T62">od sierpnia 2025</text:span><text:span text:style-name="T45"> <text:s/>do grudnia 2025 –</text:span><text:span text:style-name="T64"> 5 miesięcy</text:span><text:span text:style-name="T45">,</text:span></text:p>
      <text:p text:style-name="P11"><text:span text:style-name="T22">3) </text:span><text:span text:style-name="T20">budynek przy ul. Tadeusza Kościuszki 12, 86-050 Solec Kujawski</text:span><text:span text:style-name="T22"> – </text:span><text:span text:style-name="T23">Dźwig osobowy hydrauliczny</text:span><text:span text:style-name="T24">, numer fabryczny: Z200332RAC – od stycznia 2025 <text:s/>do grudnia 2025 – </text:span><text:span text:style-name="T21">12 miesięcy.</text:span></text:p>
      <text:p text:style-name="P19"><text:span text:style-name="T58">3. </text:span><text:span text:style-name="T46">Zleceniobiorca oświadcza, że</text:span><text:span text:style-name="T48"> </text:span><text:span text:style-name="T46">dysponuje niezbędną wiedzą i doświadczeniem, potencjałem technicznym i ekonomicznym do wykonywania przedmiotu umowy oraz zatrudnia pracowników legitymujących się zaświadczeniami kwalifikacyjnymi, wydanymi przez Urząd Dozoru Technicznego ( w skrócie UDT) lub Transportowy Dozór Techniczny (TDT).</text:span></text:p>
      <text:p text:style-name="P11">4. Zleceniobiorca nie może powierzyć wykonania przedmiotu umowy osobie trzeciej bez pisemnej zgody Zleceniodawcy. <text:line-break/>5. Zleceniobiorca obowiązany jest zapewnić bezpieczne i higieniczne warunki pracy osobom, przy pomocy których będzie wykonywał przedmiot umowy.</text:p>
      <text:p text:style-name="P13"><text:soft-page-break/>§ 2. Termin wykonania Umowy.</text:p>
      <text:list xml:id="list4003647428224541108" text:style-name="WW8Num6">
        <text:list-item>
          <text:p text:style-name="P51">Umowa wchodzi w życie z dniem jej podpisania.</text:p>
        </text:list-item>
        <text:list-item>
          <text:p text:style-name="P54"><text:span text:style-name="T46">Niniejszą umowę strony zawierają na czas </text:span><text:span text:style-name="T54">określony – do 31 grudnia 2025.</text:span></text:p>
        </text:list-item>
        <text:list-item>
          <text:p text:style-name="P51">Strony mogą rozwiązać umowę w każdym czasie, jednak z zachowaniem 3-miesięcznego okresu jej wypowiedzenia, licząc od ostatniego dnia miesiąca, w którym nastąpiło wypowiedzenie. </text:p>
        </text:list-item>
        <text:list-item>
          <text:p text:style-name="P51">Zleceniobiorca ma prawo do wypowiedzenia niniejszej umowy ze skutkiem natychmiastowym w przypadku nie wywiązywania się przez Zleceniodawcę z jego obowiązku wynikającego z § 4. ust. 1. i zalegania przez niego z zapłatą wynagrodzenia przez okres dłuższy niż 30 dni. </text:p>
        </text:list-item>
        <text:list-item>
          <text:p text:style-name="P59">Zleceniodawca może wypowiedzieć umowę bez zachowania terminu wypowiedzenia, w trybie natychmiastowym jeżeli Zleceniobiorca:</text:p>
        </text:list-item>
      </text:list>
      <text:list xml:id="list867612065280782579" text:style-name="WW8Num11">
        <text:list-item>
          <text:p text:style-name="P60">nie <text:s text:c="2"/>realizuje przedmiotu <text:s/>umowy;</text:p>
        </text:list-item>
        <text:list-item>
          <text:p text:style-name="P60">nie realizuje przedmiotu umowy <text:s/>z należytą starannością;</text:p>
        </text:list-item>
      </text:list>
      <text:list xml:id="list2356099967625451965" text:style-name="WW8Num10">
        <text:list-item>
          <text:p text:style-name="P61">wykonuje przedmiot umowy <text:s/>bez przestrzegania przepisów bhp, ppoż;</text:p>
        </text:list-item>
        <text:list-item>
          <text:p text:style-name="P61">zaprzestał prowadzenia działalności gospodarczej lub ją zawiesił. </text:p>
        </text:list-item>
      </text:list>
      <text:p text:style-name="P19"><text:span text:style-name="T49">§ 3. Wynagrodzenie.</text:span><text:span text:style-name="T46"> </text:span></text:p>
      <text:list xml:id="list5912223154948629482" text:style-name="WW8Num7">
        <text:list-item>
          <text:p text:style-name="P55"><text:span text:style-name="Domyślna_20_czcionka_20_akapitu"><text:span text:style-name="T55">Strony ustalają wynagrodzenie za przedmiot umowy w wysokości odpowiadającej zakresowi świadczonych usług objętych umową: </text:span></text:span></text:p>
        </text:list-item>
      </text:list>
      <text:p text:style-name="P18"><text:span text:style-name="T46">1) </text:span><text:span text:style-name="T49">budynek przy ul. 23 Stycznia 17C, 86-050 Solec Kujawski</text:span><text:span text:style-name="T46"> – </text:span><text:span text:style-name="T52">Platforma Gulliver 200 kg, numer fabryczny: 1000465/2005</text:span><text:span text:style-name="T50">,</text:span></text:p>
      <text:p text:style-name="P11"><text:span text:style-name="Domyślna_20_czcionka_20_akapitu"><text:span text:style-name="T66">przegląd miesięczny - netto .......................... zł , brutto .................................................... zł, <text:line-break/>(słownie.............................................................................................................................................................) </text:span></text:span></text:p>
      <text:p text:style-name="P11">2) <text:span text:style-name="T61">budynek przy ul. Jana Pawła <text:s/>II 4, 86-050 Solec Kujawski</text:span> – Dźwig hydrauliczny osobowy<text:span text:style-name="T45">, numer fabryczny: 52804</text:span><text:span text:style-name="T45">,</text:span></text:p>
      <text:p text:style-name="P13"><text:span text:style-name="Domyślna_20_czcionka_20_akapitu"><text:span text:style-name="T43">przegląd miesięczny - netto .......................... zł , brutto .................................................... zł, <text:line-break/>(słownie.............................................................................................................................................................) </text:span></text:span></text:p>
      <text:p text:style-name="P13"><text:span text:style-name="Domyślna_20_czcionka_20_akapitu"><text:span text:style-name="T22">3) </text:span></text:span><text:span text:style-name="Domyślna_20_czcionka_20_akapitu"><text:span text:style-name="T25">budynek przy ul. Tadeusza Kościuszki 12, 86-050 Solec Kujawski</text:span></text:span><text:span text:style-name="Domyślna_20_czcionka_20_akapitu"><text:span text:style-name="T22"> – </text:span></text:span><text:span text:style-name="Domyślna_20_czcionka_20_akapitu"><text:span text:style-name="T23">Dźwig osobowy hydrauliczny</text:span></text:span><text:span text:style-name="Domyślna_20_czcionka_20_akapitu"><text:span text:style-name="T24">, numer fabryczny: Z200332RAC,</text:span></text:span></text:p>
      <text:p text:style-name="P11"><text:span text:style-name="Domyślna_20_czcionka_20_akapitu"><text:span text:style-name="T66">przegląd miesięczny - netto .......................... zł , brutto .................................................... zł, <text:line-break/>(słownie.............................................................................................................................................................),</text:span></text:span></text:p>
      <text:p text:style-name="P19"><text:span text:style-name="Domyślna_20_czcionka_20_akapitu"><text:span text:style-name="T55">zgodnie ze zożoną <text:s/>ofertą <text:s/>stanowiącą integralną częć niniejszej umowy.</text:span></text:span></text:p>
      <text:p text:style-name="P46"><text:span text:style-name="Domyślna_20_czcionka_20_akapitu"><text:span text:style-name="T13">2. C</text:span></text:span><text:span text:style-name="Domyślna_20_czcionka_20_akapitu"><text:span text:style-name="T14">ena jednostkowa brutto obejmuje wszystkie koszty związane z realizacją zadania, wynikające wprost z <text:tab/>zakresu usługi ( w tym koszty dojazdu oraz niezbędnych materiałów do prowadzenia usług oraz inne <text:tab/>koszty <text:tab/>– pośrednie - towarzyszące wykonaniu zamówienia, bez których prawidłowa i terminowa <text:tab/>realizacja zadania byłaby niemożliwe, także należne podatki, w tym podatek VAT)</text:span></text:span><text:span text:style-name="Domyślna_20_czcionka_20_akapitu"><text:span text:style-name="T13">. <text:line-break/>3. </text:span></text:span><text:span text:style-name="T46">Naprawy, modernizacje oraz prace nie objęte niniejszą umową a związane z przypadkami zużycia <text:tab/>eksploatacyjnego, dewastacji, kradzieży i zdarzeniami losowymi, Zleceniobiorca wykona na podstawie <text:tab/>odrębnego zlecenia, po pisemnym zatwierdzeniu przez Zleceniodawcę kalkulacji przedłożonej przez <text:tab/>Zleceniobiorcę.</text:span></text:p>
      <text:p text:style-name="P13"><text:soft-page-break/>§ 4. Warunki płatności.</text:p>
      <text:list xml:id="list202598445344882276" text:style-name="WW8Num8">
        <text:list-item>
          <text:p text:style-name="P56"><text:span text:style-name="T47">Nal</text:span><text:span text:style-name="T46">eżność za przeglądy i konserwacje będzie opłacana przez Zleceniodawcę <text:s/>na podstawie wystawianych faktur odrębnych dla każdego obiektu, </text:span><text:span text:style-name="T54">w terminie 30 dni od daty doręczenia faktury</text:span><text:span text:style-name="T46">.</text:span></text:p>
        </text:list-item>
        <text:list-item>
          <text:p text:style-name="P52">Zleceniodawca upoważnia Zleceniobiorcę do wystawiania faktur VAT bez podpisu Zleceniodawcy oraz wyraża zgodę na przesyłanie faktur drogą elektroniczną z adresu:</text:p>
          <text:p text:style-name="P56"><text:span text:style-name="T46">…............................................ na adres e-mail: <text:s/>…</text:span><text:span text:style-name="Internet_20_link"><text:span text:style-name="T46">.......................................</text:span></text:span></text:p>
        </text:list-item>
        <text:list-item>
          <text:p text:style-name="P52">Płatność będzie regulowana przez Zleceniodawcę przelewem na konto wskazane na fakturze, dane do faktury:</text:p>
        </text:list-item>
      </text:list>
      <text:p text:style-name="P32">Nabywca: Gmina Solec Kujawski, ul. 23 Stycznia 7, 86-050 Solec Kujawski, NIP: 5542892492</text:p>
      <text:p text:style-name="P33">Odbiorca: Centrum <text:span text:style-name="T63">U</text:span>sług Społecznych, ul. Tadeusza Kościuszki 12, 86-050 Solec Kujawski</text:p>
      <text:p text:style-name="P13">§ 5. Prawa i obowiązki stron umowy.</text:p>
      <text:p text:style-name="P15">1. <text:s/>Zleceniodawca zobowiązuje się:</text:p>
      <text:list xml:id="list3246363953278448389" text:style-name="WW8Num2">
        <text:list-item>
          <text:p text:style-name="P62">do zapewnienia stałej i stabilnej instalacji zasilania UTB i jego oświetlenia oraz ich utrzymania w stanie gwarantującym bezpieczeństwo eksploatacji urządzeń.</text:p>
        </text:list-item>
        <text:list-item>
          <text:p text:style-name="P62">zabezpieczyć warunki pracy UTB zgodnie z wytycznymi jego producenta, normami branżowymi i obowiązującymi przepisami.</text:p>
        </text:list-item>
        <text:list-item>
          <text:p text:style-name="P62">zabezpieczyć Zleceniobiorcy swobodny dostęp do UTB i pomieszczeń z nim związanych, z zastrzeżeniem, że pomieszczenia maszynowni UTB powinno być stale zamknięte i zabezpieczone przed dostępem osób nieupoważnionych. </text:p>
        </text:list-item>
        <text:list-item>
          <text:p text:style-name="P63">utrzymać zgodnie z obowiązującymi przepisami sprawne łącze telefoniczne do łączności alarmowej między kabiną UTB, a serwisem Zleceniobiorcy bądź zapewnić aktywną kartę SIM dowolnego operatora sieci GSM obejmującego swoim zasięgiem miejsce konserwacji UTB. </text:p>
        </text:list-item>
        <text:list-item>
          <text:p text:style-name="P62">utrzymywać w czystości kabinę UTB oraz progi drzwi. </text:p>
        </text:list-item>
        <text:list-item>
          <text:p text:style-name="P62">informować niezwłocznie Zleceniobiorcę o każdym unieruchomieniu UTB, o wszelkich zauważonych objawach jego nieprawidłowej pracy i widocznych brakach w wyposażeniu oraz o znanych sobie przyczynach i powodach tych nieprawidłowości.</text:p>
        </text:list-item>
        <text:list-item>
          <text:p text:style-name="P62">unieruchomić UTB i zabezpieczyć go przed dostępem osób trzecich <text:s/>w przypadku jego awarii oraz wystąpienia zagrożenia dla ludzi bądź mienia.</text:p>
        </text:list-item>
      </text:list>
      <text:p text:style-name="P16">2. <text:s/>Zleceniobiorca zobowiązuje się:</text:p>
      <text:list xml:id="list5939903655925723109" text:style-name="WW8Num5">
        <text:list-item>
          <text:p text:style-name="P64">w ramach umowy konserwacji, do utrzymywaniu UTB w stałym ruchu oraz w stanie zabezpieczającym jego(ich) niezawodność i bezpieczeństwo eksploatacji, z wyjątkiem postojów niezbędnych do wykonywania czynności konserwacyjnych i naprawczych.</text:p>
        </text:list-item>
        <text:list-item>
          <text:p text:style-name="P64">podjęcia akcji ratowniczej w przypadku uwięzienia osoby w kabinie – całodobowo i bezzwłocznie, uwzględniając jednak czas niezbędny na dojazd do miejsca lokalizacji UTB,</text:p>
        </text:list-item>
        <text:list-item>
          <text:p text:style-name="P64">przystąpienia do naprawy UTB w przypadku powstania usterki - w ciągu 4 godzin od momentu przyjęcia zgłoszenia, jednak z zastrzeżeniem, że naprawy będą podejmowane we wszystkie robocze dni tygodnia w godzinach od 8.00 do 16.00.</text:p>
        </text:list-item>
        <text:list-item>
          <text:p text:style-name="P64"><text:soft-page-break/>do prowadzenia dziennika konserwacji, zgodnie z obowiązującymi przepisami, dla UTB objętego niniejszą umową.</text:p>
        </text:list-item>
        <text:list-item>
          <text:p text:style-name="P64">niezwłocznego powiadomienia każdorazowo Zleceniodawcę o stwierdzonych przez niego przypadkach dewastacji, kradzieży, wadliwej pracy UTB oraz o stwierdzonych nieprawidłowościach w zabezpieczeniu przez Zleceniodawcę warunków jego pracy, mających wpływ na jego bezpieczeństwo eksploatacji i niezawodność.</text:p>
        </text:list-item>
        <text:list-item>
          <text:p text:style-name="P64">do informowania wyprzedzająco Zleceniodawcę o stanie konserwowanego UTB, w szczególności o konieczności wykonania napraw, remontów i modernizacji.</text:p>
        </text:list-item>
      </text:list>
      <text:p text:style-name="P14">§ 6. Kary umowne.</text:p>
      <text:list xml:id="list4657786810580398727" text:style-name="WW8Num4">
        <text:list-item>
          <text:p text:style-name="P57"><text:span text:style-name="T47">Za każdy dzień przestoju urządzenia, </text:span><text:span text:style-name="T46">wynikły z winy Zleceniobiorcy, Zleceniodawcy przysługuje bonifikata (kara umowna) w wysokości równej 1/30 wartości miesięcznej stawki wynagrodzenia za konserwację podstawową urządzenia, które uległo postojowi. Za dzień postoju uważa się przerwę nie mniejszą niż 8 godzin, licząc od momentu zgłoszenia przestoju przez Zleceniodawcę, z wyjątkiem godzin nocnych tj. od godz. 19.00 do 7.00. oraz niedziel i świąt ustawowych. </text:span></text:p>
        </text:list-item>
        <text:list-item>
          <text:p text:style-name="P53">Zleceniobiorca dobrowolnie pomniejszy wartość faktury za następny miesiąc konserwacji, o wielkość bonifikaty przysługującej Zleceniodawcy, po miesiącu, którego dotyczą przestoje. </text:p>
        </text:list-item>
        <text:list-item>
          <text:p text:style-name="P53">W przypadku nieuzasadnionego wezwania do urządzenia bądź wezwania spowodowanego użytkowaniem UTB niezgodnym z jego przeznaczeniem i instrukcją użytkowania, Zleceniobiorcy przysługuje prawo do dodatkowego zafakturowania kwoty równej sumie kosztów jednej roboczogodziny oraz dojazdu.</text:p>
        </text:list-item>
      </text:list>
      <text:p text:style-name="P34">§ 7. Postanowienia końcowe.</text:p>
      <text:list xml:id="list6417762060234756062" text:style-name="WW8Num9">
        <text:list-item>
          <text:p text:style-name="P65">W sprawach nieuregulowanych niniejszą Umową zastosowanie mają przepisy Kodeksu Cywilnego oraz ustawa o dozorze technicznym.</text:p>
        </text:list-item>
        <text:list-item>
          <text:p text:style-name="P65">Ewentualne uchybienia którejkolwiek ze stron w wykonaniu zobowiązań umownych będą zgłaszane drugiej stronie w formie pisemnej. </text:p>
        </text:list-item>
        <text:list-item>
          <text:p text:style-name="P67">Zmiany niniejszej umowy wymagają formy pisemnej pod rygorem nieważności. </text:p>
        </text:list-item>
        <text:list-item>
          <text:p text:style-name="P66">Umowa została sporządzona w dwóch jednobrzmiących egzemplarzach, po jednym dla każdej ze stron umowy.</text:p>
        </text:list-item>
      </text:list>
      <text:p text:style-name="P12"/>
      <text:p text:style-name="P12"/>
      <text:p text:style-name="P12"/>
      <text:p text:style-name="P12"/>
      <text:p text:style-name="P35"><text:span text:style-name="T48"><text:s/>ZLECENIODAWCA</text:span><text:span text:style-name="T46"><text:tab/><text:tab/><text:tab/><text:tab/> <text:s text:c="23"/></text:span><text:span text:style-name="T48">ZLECENIOBIORCA</text:span></text:p>
      <text:p text:style-name="P36"><text:s text:c="2"/>..................................<text:tab/><text:tab/><text:tab/><text:tab/><text:tab/><text:tab/>….................................</text:p>
      <text:p text:style-name="P68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size="12pt" fo:language="pl" fo:country="PL" style:letter-kerning="true" style:font-name-asian="Arial1" style:font-size-asian="12pt" style:language-asian="hi" style:country-asian="IN" style:font-name-complex="Calibri1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fo:color="#00000a"/>
    </style:style>
    <style:style style:name="WW8Num9z0" style:family="text">
      <style:text-properties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0:41:53.558000000</meta:creation-date>
    <dc:date>2024-12-23T11:07:42.81</dc:date>
    <meta:editing-duration>PT15H30M</meta:editing-duration>
    <meta:editing-cycles>114</meta:editing-cycles>
    <meta:generator>OpenOffice.org/3.4.1$Win32 OpenOffice.org_project/341m1$Build-9593</meta:generator>
    <meta:print-date>2024-12-10T13:33:20.73</meta:print-date>
    <meta:document-statistic meta:table-count="0" meta:image-count="0" meta:object-count="0" meta:page-count="7" meta:paragraph-count="117" meta:word-count="1843" meta:character-count="15552"/>
  </office:meta>
</office:document-meta>
</file>